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ándolo de internet. El script lo que hace es usar el initrd.gz de Ubuntu y modificarle simplemente el arranque. Este arranque evita que se ejecute la instalación y ejecuta un script determinado montado por NFS.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Paquetes udeb: Para ampliar las funcionalidades básicas.
      </text:p>
        </text:list-item>
        <text:list-item>
          <text:p text:style-name="list-item-bullet">Ejecutables compilados estáticamente: Para los programas que no tengan paquetes udeb, se puede agregar programas estáticamente. Se hace estáticamente para que no haya que mantener todos los programas compilados con las misma librerí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2" text:outline-level="2">
      Parámetros de arranque
    </text:h>
      <text:p text:style-name="Text_20_body">
      Tanto en arranque por red (PXE) como local desde caché, el kernel del cliente recibirá una seria de parámetros normalizados para definir su funcionamiento básico.
    </text:p>
      <table:table table:style-name="table-default">
        <table:table-column table:number-columns-repeated="3"/>
        <table:table-row>
          <table:table-cell office:value-type="string" table:style-name="table-default.cell-A1">
            <text:p text:style-name="left">
          <text:span text:style-name="strong">Parámetro</text:span>
        </text:p>
          </table:table-cell>
          <table:table-cell office:value-type="string" table:style-name="table-default.cell-B1">
            <text:p text:style-name="Table_20_Contents">
          <text:span text:style-name="strong">Modo</text:span>
        </text:p>
          </table:table-cell>
          <table:table-cell office:value-type="string" table:style-name="table-default.cell-C1">
            <text:p text:style-name="Table_20_Contents">
          <text:span text:style-name="strong">Descripción</text:span>
        </text:p>
          </table:table-cell>
        </table:table-row>
        <table:table-row>
          <table:table-cell office:value-type="string" table:style-name="table-default.cell-A2">
            <text:p text:style-name="left">
          <text:span text:style-name="Teletype">ip=dhcp</text:span>
        </text:p>
          </table:table-cell>
          <table:table-cell office:value-type="string" table:style-name="table-default.cell-B2">
            <text:p text:style-name="Table_20_Contents">
          Arranque <text:span text:style-name="emphasis">online</text:span> con DHCP
        </text:p>
          </table:table-cell>
          <table:table-cell office:value-type="string" table:style-name="table-default.cell-C2">
            <text:p text:style-name="Table_20_Contents">
          Obtención de datos de red por servidor DHCP.
        </text:p>
          </table:table-cell>
        </table:table-row>
        <table:table-row>
          <table:table-cell office:value-type="string" table:style-name="table-default.cell-A2">
            <text:p text:style-name="Table_20_Contents">
          <text:span text:style-name="Teletype">ip</text:span> no definido
        </text:p>
          </table:table-cell>
          <table:table-cell office:value-type="string" table:style-name="table-default.cell-B2">
            <text:p text:style-name="left">
          Arranque <text:span text:style-name="emphasis">offline</text:span>
        </text:p>
          </table:table-cell>
          <table:table-cell office:value-type="string" table:style-name="table-default.cell-C2">
            <text:p text:style-name="Table_20_Contents">
          Arranque sin conexión con repositorio local.
        </text:p>
          </table:table-cell>
        </table:table-row>
        <table:table-row>
          <table:table-cell office:value-type="string" table:style-name="table-default.cell-A2">
            <text:p text:style-name="Table_20_Contents">
          <text:span text:style-name="Teletype">boot=admin</text:span>
        </text:p>
          </table:table-cell>
          <table:table-cell office:value-type="string" table:style-name="table-default.cell-B2">
            <text:p text:style-name="left">
          Modo administrador
        </text:p>
          </table:table-cell>
          <table:table-cell office:value-type="string" table:style-name="table-default.cell-C2">
            <text:p text:style-name="Table_20_Contents">
          Arranque con privilegios completos de administración, acceso de escritura al repositorio y cliente en modo interactivo (<text:span text:style-name="emphasis">shell</text:span>).
        </text:p>
          </table:table-cell>
        </table:table-row>
        <table:table-row>
          <table:table-cell office:value-type="string" table:style-name="table-default.cell-A2">
            <text:p text:style-name="left">
          <text:span text:style-name="Teletype">boot=user</text:span>
        </text:p>
          </table:table-cell>
          <table:table-cell office:value-type="string" table:style-name="table-default.cell-B2">
            <text:p text:style-name="left">
          Modo usuario
        </text:p>
          </table:table-cell>
          <table:table-cell office:value-type="string" table:style-name="table-default.cell-C2">
            <text:p text:style-name="Table_20_Contents">
          Arranque sin privilegios con acceso de lectura al repositorio y sin <text:span text:style-name="emphasis">shell</text:span>.
        </text:p>
          </table:table-cell>
        </table:table-row>
        <table:table-row>
          <table:table-cell office:value-type="string" table:style-name="table-default.cell-A2">
            <text:p text:style-name="Table_20_Contents">
          <text:span text:style-name="Teletype">repo=</text:span><text:span text:style-name="emphasis"><text:span text:style-name="Teletype">IPRepositorio</text:span></text:span>
        </text:p>
          </table:table-cell>
          <table:table-cell office:value-type="string" table:style-name="table-default.cell-B2">
            <text:p text:style-name="Table_20_Contents">
          Repositorio remoto
        </text:p>
          </table:table-cell>
          <table:table-cell office:value-type="string" table:style-name="table-default.cell-C2">
            <text:p text:style-name="Table_20_Contents">
          Dirección IP del repositorio NFS de imágenes (en arranque <text:span text:style-name="emphasis">online</text:span>).
        </text:p>
          </table:table-cell>
        </table:table-row>
        <table:table-row>
          <table:table-cell office:value-type="string" table:style-name="table-default.cell-A2">
            <text:p text:style-name="Table_20_Contents">
          <text:span text:style-name="Teletype">repo=</text:span><text:span text:style-name="emphasis"><text:span text:style-name="Teletype">Dispositivo</text:span></text:span>
        </text:p>
          </table:table-cell>
          <table:table-cell office:value-type="string" table:style-name="table-default.cell-B2">
            <text:p text:style-name="Table_20_Contents">
          Sólo repositorio local
        </text:p>
          </table:table-cell>
          <table:table-cell office:value-type="string" table:style-name="table-default.cell-C2">
            <text:p text:style-name="Table_20_Contents">
          Dispositivo del repositorio de imágenes de la caché local (en arranque <text:span text:style-name="emphasis">offline</text:span>).
        </text:p>
          </table:table-cell>
        </table:table-row>
        <table:table-row>
          <table:table-cell office:value-type="string" table:style-name="table-default.cell-A2">
            <text:p text:style-name="Table_20_Contents">
          <text:span text:style-name="Teletype">vga=</text:span><text:span text:style-name="emphasis"><text:span text:style-name="Teletype">Entero</text:span></text:span>
        </text:p>
          </table:table-cell>
          <table:table-cell office:value-type="string" table:style-name="table-default.cell-B2">
            <text:p text:style-name="Table_20_Contents">
          Modo gráfico
        </text:p>
          </table:table-cell>
          <table:table-cell office:value-type="string" table:style-name="table-default.cell-C2">
            <text:p text:style-name="Table_20_Contents">
          Resolución gráfica del cliente.
        </text:p>
          </table:table-cell>
        </table:table-row>
        <table:table-row>
          <table:table-cell office:value-type="string" table:style-name="table-default.cell-A3">
            <text:p text:style-name="left">
          <text:span text:style-name="Teletype">acpi=on</text:span>
        </text:p>
          </table:table-cell>
          <table:table-cell office:value-type="string" table:style-name="table-default.cell-B3">
            <text:p text:style-name="left">
          Soporte ACPI
        </text:p>
          </table:table-cell>
          <table:table-cell office:value-type="string" table:style-name="table-default.cell-C3">
            <text:p text:style-name="Table_20_Contents">
          Soporte ACPI en el cliente para la gestión de energía y apagado.
        </text:p>
          </table:table-cell>
        </table:table-row>
      </table:table>
      <text:p text:style-name="Text_20_body">
      Modos gráficos comunes del cliente (parámetro <text:span text:style-name="Teletype">vga</text:span>):
    </text:p>
      <text:list text:style-name="List_20_1">
        <text:list-item>
          <text:p text:style-name="list-item-bullet">
        <text:span text:style-name="Teletype">788</text:span> - resolución 800x600 con 24 bits de colores (modo predederminado).
      </text:p>
        </text:list-item>
        <text:list-item>
          <text:p text:style-name="list-item-bullet">
        <text:span text:style-name="Teletype">789</text:span> - resolución 800x600 con 32 bits de colores.
      </text:p>
        </text:list-item>
        <text:list-item>
          <text:p text:style-name="list-item-bullet">
        <text:span text:style-name="Teletype">791</text:span> - resolución 1024x768 con 24 bits de colores.
      </text:p>
        </text:list-item>
        <text:list-item>
          <text:p text:style-name="list-item-bullet">
        <text:span text:style-name="Teletype">792</text:span> - resolución 1024x768 con 32 bits de colores.
      </text:p>
        </text:list-item>
      </text:list>
      <text:h text:style-name="Heading_20_2" text:outline-level="2">
      ¿Qué debe hacer el script de arranque?
    </text:h>
      <text:list text:style-name="List_20_1">
        <text:list-item>
          <text:p text:style-name="list-item-bullet">Primero deberí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browser. Más información en 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3" text:outline-level="3">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EL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3" text:outline-level="3">
      Modificar el arranque
    </text:h>
      <text:p text:style-name="Text_20_body">
      En el directorio /etc/rcS.d/ creamos los archivos SxxNombreDescriptivo siendo xx números de prioridad.
    </text:p>
      <text:h text:style-name="Heading_20_3" text:outline-level="3">
      Recomprimir initrd.gz
    </text:h>
      <text:p text:style-name="Text_20_body">
      Una vez modificado el arranque lo comprime y lo mueve al directorio actual. Hace lo mismo con el núcleo.
    </text:p>
      <text:h text:style-name="Heading_20_3" text:outline-level="3">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 de Ubuntu. (very very very low priority).
      </text:p>
        </text:list-item>
      </text:list>
      <text:h text:style-name="Heading_20_2" text:outline-level="2">
      PXE
    </text:h>
      <text:h text:style-name="Heading_20_3" text:outline-level="3">
      Generando el initrd
    </text:h>
      <text:p text:style-name="Text_20_body">
      Nos vamos al directorio donde vayamos a situar el initrd y ejecutamos el script <text:a xlink:type="simple" xlink:href="">trunk/opengnsys-client/boot/initrd-generator</text:a>
    </text:p>
      <text:p text:style-name="Preformatted_20_Text">cd /opt/opengnsys/tftpboot<text:line-break/>cp .../initrd-generator .<text:line-break/>./initrd-generator</text:p>
      <text:p text:style-name="Text_20_body"/>
      <text:p text:style-name="Text_20_body">
      Al finalizar tendremos el initrd.gz y el kernel (archivo llamado linux).
    </text:p>
      <text:h text:style-name="Heading_20_3" text:outline-level="3">
      Fichero de configuración PXE:
    </text:h>
      <text:p text:style-name="Text_20_body">
      Dentro de /opt/opengnsys/tftpboot/pxelinux.cfg creamos el archivo de configuración PXE, llamado default o 01-MAC_equipo (ej: 01-00-25-ed-78-a9-ff) . Tenemos un ejemplo en <text:a xlink:type="simple" xlink:href="">trunk/opengnsys-server/PXE/pxelinux.cfg/default</text:a>
    </text:p>
      <text:h text:style-name="Heading_20_2" text:outline-level="2">
      Recursos compartidos por nfs NFS
    </text:h>
      <text:p text:style-name="Text_20_body">
      Nos basamos en la propuesta de estructura de directorio descrita en <text:a xlink:type="simple" xlink:href="https://opengnsys.es/trac/wiki/DirsComponentes">Estructura de Directorios de los Componentes</text:a>
    </text:p>
      <text:p text:style-name="Text_20_body">
      En /opt/opengnsys/client situamos lo que encontramos en el subversión de <text:a xlink:type="simple" xlink:href="">trunk/opengnsys-client/nfsexport</text:a>.
    </text:p>
      <text:p text:style-name="Text_20_body">
      Dentro de del directorio /opt/opengnsys/client/lib/engine/bin situamos el contenido del subversión de <text:a xlink:type="simple" xlink:href="">trunk/opengnsys-client/engine</text:a>.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Ejemplo: <text:a xlink:type="simple" xlink:href="">trunk/opengnsys-client/boot/ej_script_init.sh</text:a>
    </text:p>
      <text:h text:style-name="Heading_20_3" text:outline-level="3">
      Archivo de configuración NFS
    </text:h>
      <text:p text:style-name="Text_20_body">
      Tenemos un ejemplo de /etc/export en <text:a xlink:type="simple" xlink:href="">trunk/opengnsys-server/NFS/exports</text:a>.
    </text:p>
      <text:h text:style-name="Heading_20_2" text:outline-level="2">
      Paquetes udeb
    </text:h>
      <text:p text:style-name="Text_20_body">
      Propuesta para sustituir algunas compilaciones estáticas. Lista de todos los paquetes disponibles <text:a xlink:type="simple" xlink:href="">trunk/opengnsys-doc/udeb.list</text:a> y lista de los que se están usando ahora <text:a xlink:type="simple" xlink:href="">trunk/opengnsys-server/clients/udeblist.conf</text:a>. Los paquetes están ahora mismo en <text:a xlink:type="simple" xlink:href="">trunk/opengnsys-client/nfsexport/lib/udeb</text:a>. Para poder descargar los paquetes udeb con sus dependencias o agregamos una línea al /etc/apt/sources.list o creamos un fichero con la línea en /etc/apt/sources.list.d/ :
    </text:p>
      <text:p text:style-name="Preformatted_20_Text">deb http://es.archive.ubuntu.com/ubuntu/ jaunty main/debian-installer</text:p>
      <text:p text:style-name="Text_20_body"/>
      <text:p text:style-name="Text_20_body">
      Luego ejecutar:
    </text:p>
      <text:p text:style-name="Preformatted_20_Text">apt-get update<text:line-break/>mkdir -p /tmp/udeb/partial<text:line-break/>apt-get install -o dir::cache::archives=/tmp/udeb -d `cat install-udeb`</text:p>
      <text:p text:style-name="Text_20_body"/>
      <text:p text:style-name="Text_20_body">
      Y estarán todos los paquetes udeb en el directorio /tmp/udeb que se deberán copiar al /opt/opengnsys/client/lib/udeb/ en el proceso de instalación.
    </text:p>
      <text:h text:style-name="Heading_20_3" text:outline-level="3">
      Actualización automática de paquetes udeb
    </text:h>
      <text:p text:style-name="Text_20_body">
      Se ha creado el script <text:span text:style-name="Teletype">upgrade-clients-udeb.sh</text:span> que realiza automáticamente el proceso de descarga, selección y copiado de paquetes udeb, según las instrucciones anteriores.
    </text:p>
      <text:p text:style-name="Text_20_body">
      Dicho script utiliza un fichero de configuración donde se indican los paquetes a descargar y aquellos que no deben ser copiado a las librerías de los clientes. Cada línea del fichero <text:a xlink:type="simple" xlink:href="">udeblist.conf</text:a> indica la operación a realizar con cada uno de los paquetes seleccionados, con el siguiente formato:
    </text:p>
      <text:p text:style-name="Preformatted_20_Text">install:nombrepaquete<text:line-break/>remove:nombrepaquete</text:p>
      <text:p text:style-name="Text_20_body"/>
      <text:h text:style-name="Heading_20_2" text:outline-level="2">
      Compilación estática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