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Initrd
    </text:h>
      <text:p text:style-name="Text_20_body">
      El cliente initrd.gz es sistema muy liviano que nos permitirá instalar sistemas con un arranque muy rápido. El initrd.gz es un archivo comprimido que tiene un sistema de ficheros completo. Modificar el initrd.gz puede ser bastante molesto, así que nuestro objetivo es no tener que modificarlo nunca más, pero que funcione en todos los ordenadores posibles sin que haya que actualizarlo continuamente. Para ello hemos creado un script que lo genera automáticamente descargándolo de internet. El script lo que hace es usar el initrd.gz de Ubuntu y modificarle simplemente el arranque. Este arranque evita que se ejecute la instalación y ejecuta un script determinado montado por NFS.
    </text:p>
      <text:p text:style-name="Text_20_body">
      Además el script va a ser mejorado, pudiendo elegir entre Ubuntu o Debian, permitir descargar el núcleo o no,etc. y se está intentando borrarle todo lo que tenga que ver con la instalación de Ubuntu. Cualquier cosa que queramos agregarle al sistema lo haremos a través de NFS. Ejemplos de cosas que se podrían agregar a través NFS sería:
    </text:p>
      <text:list text:style-name="List_20_1">
        <text:list-item>
          <text:p text:style-name="list-item-bullet">Arranques polimórficos: El cliente buscará que hacer en el servidor, que puede ofrecerle un script distinto cada vez.
      </text:p>
        </text:list-item>
        <text:list-item>
          <text:p text:style-name="list-item-bullet">Paquetes udeb: Para ampliar las funcionalidades básicas.
      </text:p>
        </text:list-item>
        <text:list-item>
          <text:p text:style-name="list-item-bullet">Ejecutables compilados estáticamente: Para los programas que no tengan paquetes udeb, se puede agregar programas estáticamente. Se hace estáticamente para que no haya que mantener todos los programas compilados con las misma librería, menos manteniento. Es importante modificar el PATH en el script de arranque para agregar las rutas nuevas de los ejecutables nuevos.
      </text:p>
        </text:list-item>
        <text:list-item>
          <text:p text:style-name="list-item-bullet">Módulos para el kernel: Podríamos coger módulos de la propia Ubuntu para que haya incompatibilidad y poder hacer insmod a través de NFS, por ejemplo el del ratón que no viene por defecto.
      </text:p>
        </text:list-item>
      </text:list>
      <text:h text:style-name="Heading_20_1" text:outline-level="1">
      ¿Qué debe hacer el script de arranque?
    </text:h>
      <text:list text:style-name="List_20_1">
        <text:list-item>
          <text:p text:style-name="list-item-bullet">Primero debería montar por NFS todo lo necesario.
      </text:p>
        </text:list-item>
        <text:list-item>
          <text:p text:style-name="list-item-bullet">Si se montan directorios con ejecutables hay que agregarlo al PATH, por ejemplo las librerias de instalación/restauración del sistema.
      </text:p>
        </text:list-item>
        <text:list-item>
          <text:p text:style-name="list-item-bullet">Si se montan directorios con módulos como el psaux.ko hay que hacerles insmod para los que queramos.
      </text:p>
        </text:list-item>
        <text:list-item>
          <text:p text:style-name="list-item-bullet">Si queremos usar el modo gráfico hay que arrancarlo con framebuffer y montar por NFS el ejecutable browser. Más información en browser.
      </text:p>
        </text:list-item>
        <text:list-item>
          <text:p text:style-name="list-item-bullet">Si queremos usar el ratón hay que añadir necesariamente el módulo psmouse.ko.
      </text:p>
        </text:list-item>
      </text:list>
      <text:h text:style-name="Heading_20_1" text:outline-level="1">
      ¿Qué hace el initrd-generator?
    </text:h>
      <text:p text:style-name="Text_20_body">
      Lo primero que hace es ir al directorio de archivos temporales y lo descarga y descomprime.
    </text:p>
      <text:h text:style-name="Heading_20_2" text:outline-level="2">
      BusyBox
    </text:h>
      <text:p text:style-name="Text_20_body">
      Este tipo de instalación (debian en modo consola) se basan en usar la herramienta BusyBox. Es un ejecutable que proveé la mayoria de las herramientas unix en un espacio reducido. Entonces si miramos por ejemplo el directorio /bin del initrd veremos que sólo son enlaces a la herramienta busybox. Un 'ls -l' se ejecutaría como un 'busybox ls -l' dentro de la instalación. Todo lo que no tenga el busybox es lo que deberemos agregar por NFS y compilación estática. Busybox es también EL init. Sabe usar el /etc/inittab pero no tiene soporte para arranque multinivel. El fichero /etc/inittab es el fichero que usa el primer proceso llamada "init" para saber que tiene que hacer. Para más informacción man inittab. El fichero que trae el initrd.gz de Ubuntu lo primero que hace es llamar a debian-installer-startup que llama, a su vez, a los scripts de /etc/rcS.d/. Si agregáramos nuestros scripts directamente en ese directorio, como viene en el apartado "Modificar el arranque" conseguiríamos ejecutar nuestro código antes que la instalación de Ubuntu, y sí al final ponemos un restart o un shutdown nadie sabría que es una instalación de Ubuntu. Se podría intentar eliminar todo rastro de la instalación pero trae problemas a la hora de arrancar (produce kernel panics), así que de momento sólo añade cosas.
    </text:p>
      <text:h text:style-name="Heading_20_2" text:outline-level="2">
      Modificar el arranque
    </text:h>
      <text:p text:style-name="Text_20_body">
      En el directorio /etc/rcS.d/ creamos los archivos SxxNombreDescriptivo siendo xx números de prioridad.
    </text:p>
      <text:h text:style-name="Heading_20_2" text:outline-level="2">
      Recomprimir initrd.gz
    </text:h>
      <text:p text:style-name="Text_20_body">
      Una vez modificado el arranque lo comprime y lo mueve al directorio actual. Hace lo mismo con el núcleo.
    </text:p>
      <text:h text:style-name="Heading_20_2" text:outline-level="2">
      Futuro
    </text:h>
      <text:p text:style-name="Text_20_body">
      En el futuro deberá parsear opciones para:
    </text:p>
      <text:list text:style-name="List_20_1">
        <text:list-item>
          <text:p text:style-name="list-item-bullet">Descargar el núcleo opcionalmente.
      </text:p>
        </text:list-item>
        <text:list-item>
          <text:p text:style-name="list-item-bullet">Permitir descargar distintas versiones.
      </text:p>
        </text:list-item>
        <text:list-item>
          <text:p text:style-name="list-item-bullet">Permitir descargar Debian también.
      </text:p>
        </text:list-item>
        <text:list-item>
          <text:p text:style-name="list-item-bullet">Permitir hacer sólo algunos pasos y otros no. (Para crear initrd.gz personalizados).
      </text:p>
        </text:list-item>
        <text:list-item>
          <text:p text:style-name="list-item-bullet">Borrar restos de la instalación de Ubuntu. (very very very low priority).
      </text:p>
        </text:list-item>
      </text:list>
      <text:h text:style-name="Heading_20_2" text:outline-level="2">
      PXE
    </text:h>
      <text:h text:style-name="Heading_20_3" text:outline-level="3">
      Generando el initrd
    </text:h>
      <text:p text:style-name="Text_20_body">
      Nos vamos al directorio donde vayamos a situar el initrd y ejecutamos el script <text:a xlink:type="simple" xlink:href="">trunk/opengnsys-client/boot/initrd-generator</text:a>
    </text:p>
      <text:p text:style-name="Preformatted_20_Text">cd /opt/opengnsys/tftpboot<text:line-break/>cp .../initrd-generator .<text:line-break/>./initrd-generator</text:p>
      <text:p text:style-name="Text_20_body"/>
      <text:p text:style-name="Text_20_body">
      Al finalizar tendremos el initrd.gz y el kernel (archivo llamado linux).
    </text:p>
      <text:h text:style-name="Heading_20_3" text:outline-level="3">
      Fichero de configuración PXE:
    </text:h>
      <text:p text:style-name="Text_20_body">
      Dentro de /opt/opengnsys/tftpboot/pxelinux.cfg creamos el archivo de configuración PXE, llamado default o 01-MAC_equipo (ej: 01-00-25-ed-78-a9-ff) . Tenemos un ejemplo en <text:a xlink:type="simple" xlink:href="">trunk/opengnsys-server/PXE/pxelinux.cfg/default</text:a>
    </text:p>
      <text:h text:style-name="Heading_20_2" text:outline-level="2">
      Recursos compartidos por nfs NFS
    </text:h>
      <text:p text:style-name="Text_20_body">
      Nos basamos en la propuesta de estructura de directorio descrita en <text:a xlink:type="simple" xlink:href="https://opengnsys.es/trac/wiki/DirsComponentes">Estructura de Directorios de los Componentes</text:a>
    </text:p>
      <text:p text:style-name="Text_20_body">
      En /opt/opengnsys/client situamos lo que encontramos en el subversión de <text:a xlink:type="simple" xlink:href="">trunk/opengnsys-client/nfsexport</text:a>.
    </text:p>
      <text:p text:style-name="Text_20_body">
      Dentro de del directorio /opt/opengnsys/client/lib/engine/bin situamos el contenido del subversión de <text:a xlink:type="simple" xlink:href="">trunk/opengnsys-client/engine</text:a>.
    </text:p>
      <text:p text:style-name="Text_20_body">
      Observamos que tenemos tres subdirectorios vacíos (cache, images y logs) serán puntos de montaje para la partición cache y dos recursos nfs con permiso de escritura.
    </text:p>
      <text:p text:style-name="Text_20_body">
      Queda por determinar donde estarán los script de arranque y las páginas de inicio del navegador. Inicialmente los script de arranque están situados en /opt/opengnsys/client/init. Ejemplo: <text:a xlink:type="simple" xlink:href="">trunk/opengnsys-client/boot/ej_script_init.sh</text:a>
    </text:p>
      <text:h text:style-name="Heading_20_3" text:outline-level="3">
      Archivo de configuración NFS
    </text:h>
      <text:p text:style-name="Text_20_body">
      Tenemos un ejemplo de /etc/export en <text:a xlink:type="simple" xlink:href="">trunk/opengnsys-server/NFS/exports</text:a>.
    </text:p>
      <text:h text:style-name="Heading_20_2" text:outline-level="2">
      Paquetes udeb
    </text:h>
      <text:p text:style-name="Text_20_body">
      Propuesta para sustituir algunas compilaciones estáticas. Lista de todos los paquetes disponibles <text:a xlink:type="simple" xlink:href="">trunk/opengnsys-doc/udeb.list</text:a> y lista de los que se están usando ahora <text:a xlink:type="simple" xlink:href="">trunk/opengnsys-server/clients/udeblist.conf</text:a>. Los paquetes están ahora mismo en <text:a xlink:type="simple" xlink:href="">trunk/opengnsys-client/nfsexport/lib/udeb</text:a>. Para poder descargar los paquetes udeb con sus dependencias o agregamos una línea al /etc/apt/sources.list o creamos un fichero con la línea en /etc/apt/sources.list.d/ :
    </text:p>
      <text:p text:style-name="Preformatted_20_Text">deb http://es.archive.ubuntu.com/ubuntu/ jaunty main/debian-installer</text:p>
      <text:p text:style-name="Text_20_body"/>
      <text:p text:style-name="Text_20_body">
      Luego ejecutar:
    </text:p>
      <text:p text:style-name="Preformatted_20_Text">apt-get update<text:line-break/>mkdir -p /tmp/udeb/partial<text:line-break/>apt-get install -o dir::cache::archives=/tmp/udeb -d `cat install-udeb`</text:p>
      <text:p text:style-name="Text_20_body"/>
      <text:p text:style-name="Text_20_body">
      Y estarán todos los paquetes udeb en el directorio /tmp/udeb que se deberán copiar al /opt/opengnsys/client/lib/udeb/ en el proceso de instalación.
    </text:p>
      <text:h text:style-name="Heading_20_3" text:outline-level="3">
      Actualización automática de paquetes udeb
    </text:h>
      <text:p text:style-name="Text_20_body">
      Se ha creado el script <text:span text:style-name="Teletype">upgrade-clients-udeb.sh</text:span> que realiza automáticamente el proceso de descarga, selección y copiado de paquetes udeb, según las instrucciones anteriores.
    </text:p>
      <text:p text:style-name="Text_20_body">
      Dicho script utiliza un fichero de configuración donde se indican los paquetes a descargar y aquellos que no deben ser copiado a las librerías de los clientes. Cada línea del fichero <text:a xlink:type="simple" xlink:href="">udeblist.conf</text:a> indica la operación a realizar con cada uno de los paquetes seleccionados, con el siguiente formato:
    </text:p>
      <text:p text:style-name="Preformatted_20_Text">install:nombrepaquete<text:line-break/>remove:nombrepaquete</text:p>
      <text:p text:style-name="Text_20_body"/>
      <text:h text:style-name="Heading_20_2" text:outline-level="2">
      Compilación estática de los principales programas
    </text:h>
      <text:p text:style-name="Text_20_body">
      (Puede que esté obsoleto y no sea exactamente así)
    </text:p>
      <text:p text:style-name="Text_20_body">
      La mayoría de las fuentes se han conseguido a través de "apt-get source paquete" en una Ubuntu Jaunty. Si no se dice nada se supondrá que se ha obtenido de esa manera. Para instalar las dependencias necesarias se puede hacer de esta manera "apt-get build-dep paquete". No olvidar ejecutar strip después de compilarlo ya que puede disminuir mucho el tamaño del ejecutable fin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