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ear un nuevo initrd.gz
    </text:h>
      <text:p text:style-name="Text_20_body">
      Vamos a ver como un initrd.gz para que tenga todo lo que necesitamos. En este ejemplo vamos a usar el netboot de ubuntu jaunty.
    </text:p>
      <text:h text:style-name="Heading_20_2" text:outline-level="2">
      Descargarlo
    </text:h>
      <text:p text:style-name="Text_20_body">
      Nos descargamos el nuevo initrd.gz y linux de una distribición. Cambiando en la url jaunty por otra versión obtendremos los initrd.gz y linux de otras versiones:
    </text:p>
      <text:p text:style-name="Preformatted_20_Text">mkdir /tmp/initrd<text:line-break/>cd /tmp/initrd<text:line-break/>wget http://archive.ubuntu.com/ubuntu/dists/jaunty/main/installer-i386/current/images/netboot/ubuntu-installer/i386/initrd.gz<text:line-break/>wget http://archive.ubuntu.com/ubuntu/dists/jaunty/main/installer-i386/current/images/netboot/ubuntu-installer/i386/linux</text:p>
      <text:p text:style-name="Text_20_body"/>
      <text:h text:style-name="Heading_20_2" text:outline-level="2">
      Descomprimirlo
    </text:h>
      <text:p text:style-name="Text_20_body">
      Una vez obtenido vamos a descomprimirlo para modificarlo para suplir nuestras necesidades.
    </text:p>
      <text:p text:style-name="Preformatted_20_Text">mkdir -p /tmp/initrd/newroot<text:line-break/>cd /tmp/initrd/newroot<text:line-break/>gzip -dc ../initrd.gz | cpio -id</text:p>
      <text:p text:style-name="Text_20_body"/>
      <text:p text:style-name="Text_20_body">
      Esto te crea en /tmp/initrd/newroot el sistema de ficheros que tendrías al arrancar.
    </text:p>
      <text:h text:style-name="Heading_20_2" text:outline-level="2">
      Modificar el arranque
    </text:h>
      <text:p text:style-name="Text_20_body">
      En el directorio /tmp/initrd/newroot/etc/rcS.d/ podemos crear los scripts que queremos que se ejecuten al inicio. Yo he creados los siguientes:
    </text:p>
      <text:list text:style-name="List_20_1">
        <text:list-item>
          <text:p text:style-name="list-item-bullet">S01dhclient
        
      </text:p>
          <text:p text:style-name="Preformatted_20_Text"># It gets an IP from the DHCP server.<text:line-break/>mkdir -p /var/state/dhcp<text:line-break/>/sbin/dhclient</text:p>
          <text:p text:style-name="Text_20_body"/>
        </text:list-item>
      </text:list>
      <text:list text:style-name="List_20_1">
        <text:list-item>
          <text:p text:style-name="list-item-bullet">S02install
        
      </text:p>
          <text:p text:style-name="Preformatted_20_Text"># Hacemos un ejemplo de montar NFS y luego una shell para poder interactuar<text:line-break/><text:line-break/>DHCP_SERVER=`grep -h dhcp-server-identifier /var/lib/dhcp3/dhclient.* | sed 's/[^0-9]*\(.*\);/\1/' | head -1`<text:line-break/>mount -t nfs -onolock $DHCP_SERVER:/var/netboot/ /mnt<text:line-break/>sh</text:p>
          <text:p text:style-name="Text_20_body"/>
        </text:list-item>
      </text:list>
      <text:list text:style-name="List_20_1">
        <text:list-item>
          <text:p text:style-name="list-item-bullet">S99restart
        
      </text:p>
          <text:p text:style-name="Preformatted_20_Text"># Reiniciamos<text:line-break/><text:line-break/>reboot</text:p>
          <text:p text:style-name="Text_20_body"/>
        </text:list-item>
      </text:list>
      <text:h text:style-name="Heading_20_2" text:outline-level="2">
      Añadir ejecutables
    </text:h>
      <text:p text:style-name="Text_20_body">
      Para añadir ejecutables podemos agregarlos a /tmp/initrd/newroot/sbin/ y ya estarán disponibles desde la linea de comandos. Los ejecutables deberían estar compilados estáticamente. En el repositorio de subversion están los que más se usan ya compilados.
    </text:p>
      <text:h text:style-name="Heading_20_2" text:outline-level="2">
      Añadir más driver al initrd.gz
    </text:h>
      <text:p text:style-name="Text_20_body">
      Hay que saber que kernel está usando el initrd.gz y sustituirlo por en este ejemplo:
    </text:p>
      <text:p text:style-name="Preformatted_20_Text">mkdir /tmp/kernel<text:line-break/>cd /tmp/kernel<text:line-break/>sudo apt-get -d --reinstall install linux-image-2.6.28-11-generic<text:line-break/>dpkg -x /var/cache/apt/archives/linux-image-2.6.28-11-generic_2.6.28-11.42_i386.deb .<text:line-break/>cd lib/modules/2.6.28-11-generic/kernel/</text:p>
      <text:p text:style-name="Text_20_body"/>
      <text:p text:style-name="Text_20_body">
      En ese directorio encontraremos todos los driver que queramos y los pondremos en /tmp/initrd/newroot/lib/modules/2.6.28-11-generic/
    </text:p>
      <text:h text:style-name="Heading_20_2" text:outline-level="2">
      Recomprimir initrd.gz
    </text:h>
      <text:p text:style-name="Preformatted_20_Text">cd /tmp/initrd/newroot/<text:line-break/>find ./ | cpio -H newc -o &gt; /tmp/initrd-netboot<text:line-break/>gzip -9 /tmp/initrd-netboot</text:p>
      <text:p text:style-name="Text_20_body"/>
      <text:p text:style-name="Text_20_body">
      Eso genera un /tmp/initrd-netboot.gz que podremos sustituir al initrd.gz original por él.
    </text:p>
      <text:h text:style-name="Heading_20_1" text:outline-level="1">
      Compilaciones estáticas de los principales programas
    </text:h>
      <text:p text:style-name="Text_20_body">
      Lo haré el Lunes pero está subido al subversio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