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hacer el script de arranque?
    </text:h>
      <text:list text:style-name="List_20_1">
        <text:list-item>
          <text:p text:style-name="list-item-bullet">Primero deberí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browser. Más información en 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text:p>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2" text:outline-level="2">
      Archivo de configuración NFS
    </text:h>
      <text:p text:style-name="Text_20_body">
      Tenemos un ejemplo de /etc/export en <text:a xlink:type="simple" xlink:href="">trunk/opengnsys-server/NFS/exports</text:a>.
    </text:p>
      <text:h text:style-name="Heading_20_1" text:outline-level="1">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client/install-udeb</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Sin embargo por comodidad y de momento están también en el repositorio en <text:a xlink:type="simple" xlink:href="https://opengnsys.es/trac/browser/">opengnsys-client/nfsexport/lib/udeb/</text:a>.
    </text:p>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