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ándolo de internet. El script lo que hace es usar el initrd.gz de Ubuntu y modificarle simplemente el arranque. Este arranque evita que se ejecute la instalación y ejecuta un script determinado montado por NFS.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í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1" text:outline-level="1">
      ¿Qué debe hacer el script de arranque?
    </text:h>
      <text:list text:style-name="List_20_1">
        <text:list-item>
          <text:p text:style-name="list-item-bullet">Primero deberí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browser. Más información en browser.
      </text:p>
        </text:list-item>
        <text:list-item>
          <text:p text:style-name="list-item-bullet">Si queremos usar el ratón hay que añadir necesariamente el módulo psmouse.ko.
      </text:p>
        </text:list-item>
      </text:list>
      <text:h text:style-name="Heading_20_1" text:outline-level="1">
      ¿Qué hace el initrd-generator?
    </text:h>
      <text:p text:style-name="Text_20_body">
      Lo primero que hace es ir al directorio de archivos temporales y lo descarga y descomprime.
    </text:p>
      <text:h text:style-name="Heading_20_2" text:outline-level="2">
      BusyBox
    </text:h>
      <text:p text:style-name="Text_20_body">
      Este tipo de instalación (debian en modo consola) se basan en usar la herramienta BusyBox.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EL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2" text:outline-level="2">
      Modificar el arranque
    </text:h>
      <text:p text:style-name="Text_20_body">
      En el directorio /etc/rcS.d/ creamos los archivos SxxNombreDescriptivo siendo xx números de prioridad.
    </text:p>
      <text:h text:style-name="Heading_20_2" text:outline-level="2">
      Recomprimir initrd.gz
    </text:h>
      <text:p text:style-name="Text_20_body">
      Una vez modificado el arranque lo comprime y lo mueve al directorio actual. Hace lo mismo con el núcleo.
    </text:p>
      <text:h text:style-name="Heading_20_2" text:outline-level="2">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 de Ubuntu. (very very very low priority).
      </text:p>
        </text:list-item>
      </text:list>
      <text:h text:style-name="Heading_20_2" text:outline-level="2">
      PXE
    </text:h>
      <text:h text:style-name="Heading_20_3" text:outline-level="3">
      Generando el initrd
    </text:h>
      <text:p text:style-name="Text_20_body">
      Nos vamos al directorio donde vayamos a situar el initrd y ejecutamos el script <text:a xlink:type="simple" xlink:href="">trunk/opengnsys-client/boot/initrd-generator</text:a>
    </text:p>
      <text:p text:style-name="Preformatted_20_Text">cd /opt/opengnsys/tftpboot<text:line-break/>cp .../initrd-generator .<text:line-break/>./initrd-generator</text:p>
      <text:p text:style-name="Text_20_body"/>
      <text:p text:style-name="Text_20_body">
      Al finalizar tendremos el initrd.gz y el kernel (archivo llamado linux).
    </text:p>
      <text:h text:style-name="Heading_20_3" text:outline-level="3">
      Fichero de configuración PXE:
    </text:h>
      <text:p text:style-name="Text_20_body">
      Dentro de /opt/opengnsys/tftpboot/pxelinux.cfg creamos el archivo de configuración PXE, llamado default o 01-MAC_equipo (ej: 01-00-25-ed-78-a9-ff) . Tenemos un ejemplo en <text:a xlink:type="simple" xlink:href="">trunk/opengnsys-server/PXE/pxelinux.cfg/default</text:a>
    </text:p>
      <text:h text:style-name="Heading_20_2" text:outline-level="2">
      Recursos compartidos por nfs NFS
    </text:h>
      <text:p text:style-name="Text_20_body">
      Nos basamos en la propuesta de estructura de directorio descrita en <text:a xlink:type="simple" xlink:href="https://opengnsys.es/trac/wiki/DirsComponentes">Estructura de Directorios de los Componentes</text:a>
    </text:p>
      <text:p text:style-name="Text_20_body">
      En /opt/opengnsys/client situamos lo que encontramos en el subversión de <text:a xlink:type="simple" xlink:href="">trunk/opengnsys-client/nfsexport</text:a>.
    </text:p>
      <text:p text:style-name="Text_20_body">
      Dentro de del directorio /opt/opengnsys/client/lib/engine/bin situamos el contenido del subversión de <text:a xlink:type="simple" xlink:href="">trunk/opengnsys-client/engine</text:a>.
    </text:p>
      <text:p text:style-name="Text_20_body">
      Observamos que tenemos tres subdirectorios vacíos (cache, images y logs) serán puntos de montaje para la partición cache y dos recursos nfs con permiso de escritura.
    </text:p>
      <text:p text:style-name="Text_20_body">
      Queda por determinar donde estarán los script de arranque y las páginas de inicio del navegador. Inicialmente los script de arranque están situados en /opt/opengnsys/client/init. Ejemplo: <text:a xlink:type="simple" xlink:href="">trunk/opengnsys-client/boot/ej_script_init.sh</text:a>
    </text:p>
      <text:h text:style-name="Heading_20_2" text:outline-level="2">
      Archivo de configuración NFS
    </text:h>
      <text:p text:style-name="Text_20_body">
      Tenemos un ejemplo de /etc/export en <text:a xlink:type="simple" xlink:href="">trunk/opengnsys-server/NFS/exports</text:a>.
    </text:p>
      <text:h text:style-name="Heading_20_1" text:outline-level="1">
      Paquetes udeb
    </text:h>
      <text:p text:style-name="Text_20_body">
      Propuesta para sustituir algunas compilaciones estáticas. Lista de paquetes disponibles <text:a xlink:type="simple" xlink:href="">trunk/opengnsys-doc/udeb.list</text:a>
    </text:p>
      <text:h text:style-name="Heading_20_1" text:outline-level="1">
      Compilaciones estáticas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hntpw
    </text:h>
      <text:p text:style-name="Preformatted_20_Text">make chntpw.static</text:p>
      <text:p text:style-name="Text_20_body"/>
      <text:h text:style-name="Heading_20_2" text:outline-level="2">
      ctorrent
    </text:h>
      <text:p text:style-name="Preformatted_20_Text">LDFLAGS=-static ./configure<text:line-break/>make</text:p>
      <text:p text:style-name="Text_20_body"/>
      <text:h text:style-name="Heading_20_2" text:outline-level="2">
      s/fdisk
    </text:h>
      <text:p text:style-name="Text_20_body">
      El paquete es el util-linux.
    </text:p>
      <text:p text:style-name="Preformatted_20_Text">LDFLAGS=-static ./configure --with-fsprobe={blkid,volume_id}<text:line-break/>make</text:p>
      <text:p text:style-name="Text_20_body"/>
      <text:h text:style-name="Heading_20_2" text:outline-level="2">
      kexec-tools
    </text:h>
      <text:p text:style-name="Preformatted_20_Text">LDFLAGS=-static ./configure<text:line-break/>make</text:p>
      <text:p text:style-name="Text_20_body"/>
      <text:h text:style-name="Heading_20_2" text:outline-level="2">
      ntfsclone
    </text:h>
      <text:p text:style-name="Preformatted_20_Text">LDFLAGS=-static ./configure<text:line-break/>make</text:p>
      <text:p text:style-name="Text_20_body"/>
      <text:h text:style-name="Heading_20_2" text:outline-level="2">
      parted
    </text:h>
      <text:p text:style-name="Text_20_body">
      Para compilar se necesita gcc-4.2, la version 4.3 da errores.
    </text:p>
      <text:p text:style-name="Preformatted_20_Text">LDFLAGS='-static' ./configure --disable-Werror<text:line-break/>make</text:p>
      <text:p text:style-name="Text_20_body"/>
      <text:h text:style-name="Heading_20_2" text:outline-level="2">
      partimage
    </text:h>
      <text:p text:style-name="Text_20_body">
      Descargado directamente desde: <text:a xlink:type="simple" xlink:href="http://sourceforge.net/projects/partimage/files/stable/partimage-0.6.4-static.tar.bz2/download">​http://sourceforge.net/projects/partimage/files/stable/partimage-0.6.4-static.tar.bz2/download</text:a>
    </text:p>
      <text:h text:style-name="Heading_20_2" text:outline-level="2">
      tftp
    </text:h>
      <text:p text:style-name="Preformatted_20_Text">LDFLAGS='-static' ./configure --without-tcpwrappers<text:line-break/>ma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