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andoselo de internet. El script lo que hace es usar el initrd.gz de Ubuntu y modificarle simplemente el arranque. Este arranque evita que se ejecute la instalación y ejecuta un script determinado montado por NFS. Por ahora es /opt/opengnsys/init/$IP.sh donde $IP es, obviamente, la ip que tenga asignada en estos momentos el ordenador.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tener el script de arranque?
    </text:h>
      <text:list text:style-name="List_20_1">
        <text:list-item>
          <text:p text:style-name="list-item-bullet">Primero deberi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ogn-browser. Más información en ogn-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tiene un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SxxNombreDescriptivo siendo xx números de prioridad. Se crean los siguientes tres archivos:
    </text:p>
      <text:list text:style-name="List_20_1">
        <text:list-item>
          <text:p text:style-name="list-item-bullet">S01dhclient (pide dhcp)
      </text:p>
        </text:list-item>
        <text:list-item>
          <text:p text:style-name="list-item-bullet">S02montarnfs (monta y ejecuta el archivo /opt/opengnsys/init/$IP.sh)
      </text:p>
        </text:list-item>
        <text:list-item>
          <text:p text:style-name="list-item-bullet">S99restart (reinicia por si en caso de error que nunca salga la instalación de Ubuntu)
      </text:p>
        </text:list-item>
      </text:list>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d de Ubuntu. (very very very low priority).
      </text:p>
        </text:list-item>
      </text:list>
      <text:h text:style-name="Heading_20_1" text:outline-level="1">
      Cómo crear el cliente initrd
    </text:h>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2" text:outline-level="2">
      Archivo de configuración NFS
    </text:h>
      <text:p text:style-name="Text_20_body">
      Tenemos un ejemplo de /etc/export en <text:a xlink:type="simple" xlink:href="">trunk/opengnsys-server/NFS/exports</text:a>.
    </text:p>
      <text:h text:style-name="Heading_20_1" text:outline-level="1">
      Compilaciones estáticas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