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liente Initrd
    </text:h>
      <text:p text:style-name="Text_20_body">
      El cliente initrd.gz es sistema muy liviano que nos permitirá instalar sistemas con un arranque muy rápido. El initrd.gz es un archivo comprimido que tiene un sistema de ficheros completo. Modificar el initrd.gz puede ser bastante molesto, así que nuestro objetivo es no tener que modificarlo nunca más, pero que funcione en todos los ordenadores posibles sin que haya que actualizarlo continuamente. Para ello hemos creado un script que lo genera automáticamente descargandoselo de internet. El script lo que hace es usar el initrd.gz de Ubuntu y modificarle simplemente el arranque. Este arranque evita que se ejecute la instalación y ejecuta un script determinado montado por NFS. Por ahora es /opt/opengnsys/init/$IP.sh donde $IP es, obviamente, la ip que tenga asignada en estos momentos el ordenador.
    </text:p>
      <text:p text:style-name="Text_20_body">
      Además el script va a ser mejorado, pudiendo elegir entre Ubuntu o Debian, permitir descargar el núcleo o no,etc. y se está intentando borrarle todo lo que tenga que ver con la instalación de Ubuntu. Cualquier cosa que queramos agregarle al sistema lo haremos a través de NFS. Ejemplos de cosas que se podrían agregar a través NFS sería:
    </text:p>
      <text:list text:style-name="List_20_1">
        <text:list-item>
          <text:p text:style-name="list-item-bullet">Arranques polimórficos. El cliente buscará que hacer en el servidor, que puede ofrecerle un script distinto cada vez.
      </text:p>
        </text:list-item>
        <text:list-item>
          <text:p text:style-name="list-item-bullet">Ejecutables compilados estáticamente. Estáticamente para que no haya que mantener todos los programas compilados con las misma libreria, menos manteniento. Es importante modificar el PATH en el script de arranque para agregar las rutas nuevas de los ejecutables nuevos.
      </text:p>
        </text:list-item>
        <text:list-item>
          <text:p text:style-name="list-item-bullet">Módulos para el kernel. Podríamos coger módulos de la propia Ubuntu para que haya incompatibilidad y poder hacer insmod a través de NFS, por ejemplo el del ratón que no viene por defecto.
      </text:p>
        </text:list-item>
      </text:list>
      <text:h text:style-name="Heading_20_1" text:outline-level="1">
      ¿Qué debe tener el script de arranque?
    </text:h>
      <text:list text:style-name="List_20_1">
        <text:list-item>
          <text:p text:style-name="list-item-bullet">Primero deberia montar por NFS todo lo necesario.
      </text:p>
        </text:list-item>
        <text:list-item>
          <text:p text:style-name="list-item-bullet">Si se montan directorios con ejecutables hay que agregarlo al PATH, por ejemplo las librerias de instalación/restauración del sistema.
      </text:p>
        </text:list-item>
        <text:list-item>
          <text:p text:style-name="list-item-bullet">Si se montan directorios con módulos como el psaux.ko hay que hacerles insmod para los que queramos.
      </text:p>
        </text:list-item>
        <text:list-item>
          <text:p text:style-name="list-item-bullet">Si queremos usar el modo gráfico hay que arrancarlo con framebuffer y montar por NFS el ejecutable ogn-browser. Más información en ogn-browser.
      </text:p>
        </text:list-item>
        <text:list-item>
          <text:p text:style-name="list-item-bullet">Si queremos usar el ratón hay que añadir necesariamente el módulo psmouse.ko.
      </text:p>
        </text:list-item>
      </text:list>
      <text:h text:style-name="Heading_20_1" text:outline-level="1">
      ¿Qué hace el initrd-generator?
    </text:h>
      <text:p text:style-name="Text_20_body">
      Lo primero que hace es ir al directorio de archivos temporales y lo descarga y descomprime.
    </text:p>
      <text:h text:style-name="Heading_20_2" text:outline-level="2">
      <text:a xlink:type="simple" xlink:href="">BusyBox?</text:a>
    </text:h>
      <text:p text:style-name="Text_20_body">
      Este tipo de instalación (debian en modo consola) se basan en usar la herramienta <text:a xlink:type="simple" xlink:href="">BusyBox?</text:a>. Es un ejecutable que proveé la mayoria de las herramientas unix en un espacio reducido. Entonces si miramos por ejemplo el directorio /bin del initrd veremos que sólo son enlaces a la herramienta busybox. Un 'ls -l' se ejecutaría como un 'busybox ls -l' dentro de la instalación. Todo lo que no tenga el busybox es lo que deberemos agregar por NFS y compilación estática. Busybox es también tiene un init. Sabe usar el /etc/inittab pero no tiene soporte para arranque multinivel. El fichero /etc/inittab es el fichero que usa el primer proceso llamada "init" para saber que tiene que hacer. Para más informacción man inittab. El fichero que trae el initrd.gz de Ubuntu lo primero que hace es llamar a debian-installer-startup que llama, a su vez, a los scripts de /etc/rcS.d/. Si agregáramos nuestros scripts directamente en ese directorio, como viene en el apartado "Modificar el arranque" conseguiríamos ejecutar nuestro código antes que la instalación de Ubuntu, y sí al final ponemos un restart o un shutdown nadie sabría que es una instalación de Ubuntu. Se podría intentar eliminar todo rastro de la instalación pero trae problemas a la hora de arrancar (produce kernel panics), así que de momento sólo añade cosas.
    </text:p>
      <text:h text:style-name="Heading_20_2" text:outline-level="2">
      Modificar el arranque
    </text:h>
      <text:p text:style-name="Text_20_body">
      En el directorio /etc/rcS.d/ creamos los archivos <text:a xlink:type="simple" xlink:href="">SxxNombreDescriptivo?</text:a> siendo xx números de prioridad. Se crean los siguientes tres archivos:
    </text:p>
      <text:list text:style-name="List_20_1">
        <text:list-item>
          <text:p text:style-name="list-item-bullet">S01dhclient (pide dhcp)
      </text:p>
        </text:list-item>
        <text:list-item>
          <text:p text:style-name="list-item-bullet">S02montarnfs (monta y ejecuta el archivo /opt/opengnsys/init/$IP.sh)
      </text:p>
        </text:list-item>
        <text:list-item>
          <text:p text:style-name="list-item-bullet">S99restart (reinicia por si en caso de error que nunca salga la instalación de Ubuntu)
      </text:p>
        </text:list-item>
      </text:list>
      <text:h text:style-name="Heading_20_2" text:outline-level="2">
      Recomprimir initrd.gz
    </text:h>
      <text:p text:style-name="Text_20_body">
      Una vez modificado el arranque lo comprime y lo mueve al directorio actual. Hace lo mismo con el núcleo.
    </text:p>
      <text:h text:style-name="Heading_20_2" text:outline-level="2">
      Futuro
    </text:h>
      <text:p text:style-name="Text_20_body">
      En el futuro deberá parsear opciones para:
    </text:p>
      <text:list text:style-name="List_20_1">
        <text:list-item>
          <text:p text:style-name="list-item-bullet">Descargar el núcleo opcionalmente.
      </text:p>
        </text:list-item>
        <text:list-item>
          <text:p text:style-name="list-item-bullet">Permitir descargar distintas versiones.
      </text:p>
        </text:list-item>
        <text:list-item>
          <text:p text:style-name="list-item-bullet">Permitir descargar Debian también.
      </text:p>
        </text:list-item>
        <text:list-item>
          <text:p text:style-name="list-item-bullet">Permitir hacer sólo algunos pasos y otros no. (Para crear initrd.gz personalizados).
      </text:p>
        </text:list-item>
        <text:list-item>
          <text:p text:style-name="list-item-bullet">Borrar restos de la instalaciónd de Ubuntu. (very very very low priority).
      </text:p>
        </text:list-item>
      </text:list>
      <text:h text:style-name="Heading_20_1" text:outline-level="1">
      Compilaciones estáticas de los principales programas
    </text:h>
      <text:p text:style-name="Text_20_body">
      (Puede que esté obsoleto y no sea exactamente así)
    </text:p>
      <text:p text:style-name="Text_20_body">
      La mayoría de las fuentes se han conseguido a través de "apt-get source paquete" en una Ubuntu Jaunty. Si no se dice nada se supondrá que se ha obtenido de esa manera. Para instalar las dependencias necesarias se puede hacer de esta manera "apt-get build-dep paquete". No olvidar ejecutar strip después de compilarlo ya que puede disminuir mucho el tamaño del ejecutable final.
    </text:p>
      <text:h text:style-name="Heading_20_2" text:outline-level="2">
      chntpw
    </text:h>
      <text:p text:style-name="Preformatted_20_Text">make chntpw.static</text:p>
      <text:p text:style-name="Text_20_body"/>
      <text:h text:style-name="Heading_20_2" text:outline-level="2">
      ctorrent
    </text:h>
      <text:p text:style-name="Preformatted_20_Text">LDFLAGS=-static ./configure<text:line-break/>make</text:p>
      <text:p text:style-name="Text_20_body"/>
      <text:h text:style-name="Heading_20_2" text:outline-level="2">
      s/fdisk
    </text:h>
      <text:p text:style-name="Text_20_body">
      El paquete es el util-linux.
    </text:p>
      <text:p text:style-name="Preformatted_20_Text">LDFLAGS=-static ./configure --with-fsprobe={blkid,volume_id}<text:line-break/>make</text:p>
      <text:p text:style-name="Text_20_body"/>
      <text:h text:style-name="Heading_20_2" text:outline-level="2">
      kexec-tools
    </text:h>
      <text:p text:style-name="Preformatted_20_Text">LDFLAGS=-static ./configure<text:line-break/>make</text:p>
      <text:p text:style-name="Text_20_body"/>
      <text:h text:style-name="Heading_20_2" text:outline-level="2">
      ntfsclone
    </text:h>
      <text:p text:style-name="Preformatted_20_Text">LDFLAGS=-static ./configure<text:line-break/>make</text:p>
      <text:p text:style-name="Text_20_body"/>
      <text:h text:style-name="Heading_20_2" text:outline-level="2">
      parted
    </text:h>
      <text:p text:style-name="Text_20_body">
      Para compilar se necesita gcc-4.2, la version 4.3 da errores.
    </text:p>
      <text:p text:style-name="Preformatted_20_Text">LDFLAGS='-static' ./configure --disable-Werror<text:line-break/>make</text:p>
      <text:p text:style-name="Text_20_body"/>
      <text:h text:style-name="Heading_20_2" text:outline-level="2">
      partimage
    </text:h>
      <text:p text:style-name="Text_20_body">
      Descargado directamente desde: <text:a xlink:type="simple" xlink:href="http://sourceforge.net/projects/partimage/files/stable/partimage-0.6.4-static.tar.bz2/download">​http://sourceforge.net/projects/partimage/files/stable/partimage-0.6.4-static.tar.bz2/download</text:a>
    </text:p>
      <text:h text:style-name="Heading_20_2" text:outline-level="2">
      tftp
    </text:h>
      <text:p text:style-name="Preformatted_20_Text">LDFLAGS='-static' ./configure --without-tcpwrappers<text:line-break/>mak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