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Paquetes udeb: Para ampliar las funcionalidades básicas.
      </text:p>
        </text:list-item>
        <text:list-item>
          <text:p text:style-name="list-item-bullet">Ejecutables compilados estáticamente: Para los programas que no tengan paquetes udeb, se puede agregar programas estáticamente. Se hac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2" text:outline-level="2">
      Parámetros de arranque
    </text:h>
      <text:p text:style-name="Text_20_body">
      Tanto en arranque por red (PXE) como local desde caché, el kernel del cliente recibirá una serie de parámetros normalizados para definir su funcionamiento básico.
    </text:p>
      <table:table table:style-name="table-default">
        <table:table-column table:number-columns-repeated="3"/>
        <table:table-row>
          <table:table-cell office:value-type="string" table:style-name="table-default.cell-A1">
            <text:p text:style-name="left">
          <text:span text:style-name="strong">Parámetro</text:span>
        </text:p>
          </table:table-cell>
          <table:table-cell office:value-type="string" table:style-name="table-default.cell-B1">
            <text:p text:style-name="Table_20_Contents">
          <text:span text:style-name="strong">Modo</text:span>
        </text:p>
          </table:table-cell>
          <table:table-cell office:value-type="string" table:style-name="table-default.cell-C1">
            <text:p text:style-name="Table_20_Contents">
          <text:span text:style-name="strong">Descripción</text:span>
        </text:p>
          </table:table-cell>
        </table:table-row>
        <table:table-row>
          <table:table-cell office:value-type="string" table:style-name="table-default.cell-A2">
            <text:p text:style-name="left">
          <text:span text:style-name="Teletype">ip=dhcp</text:span>
        </text:p>
          </table:table-cell>
          <table:table-cell office:value-type="string" table:style-name="table-default.cell-B2">
            <text:p text:style-name="Table_20_Contents">
          Arranque <text:span text:style-name="emphasis">online</text:span> con DHCP
        </text:p>
          </table:table-cell>
          <table:table-cell office:value-type="string" table:style-name="table-default.cell-C2">
            <text:p text:style-name="Table_20_Contents">
          Obtención de datos de red por servidor DHCP.
        </text:p>
          </table:table-cell>
        </table:table-row>
        <table:table-row>
          <table:table-cell office:value-type="string" table:style-name="table-default.cell-A2">
            <text:p text:style-name="Table_20_Contents">
          <text:span text:style-name="Teletype">ip</text:span> no definido
        </text:p>
          </table:table-cell>
          <table:table-cell office:value-type="string" table:style-name="table-default.cell-B2">
            <text:p text:style-name="Table_20_Contents">
          <text:span text:style-name="strike">Arranque <text:span text:style-name="emphasis">offline</text:span></text:span>
        </text:p>
          </table:table-cell>
          <table:table-cell office:value-type="string" table:style-name="table-default.cell-C2">
            <text:p text:style-name="right">
          <text:span text:style-name="strike">Arranque sin conexión con repositorio local.</text:span>
        </text:p>
          </table:table-cell>
        </table:table-row>
        <table:table-row>
          <table:table-cell office:value-type="string" table:style-name="table-default.cell-A2">
            <text:p text:style-name="Table_20_Contents">
          <text:span text:style-name="Teletype">status</text:span> no definido
        </text:p>
          </table:table-cell>
          <table:table-cell office:value-type="string" table:style-name="table-default.cell-B2">
            <text:p text:style-name="Table_20_Contents">
          Arranque online
        </text:p>
          </table:table-cell>
          <table:table-cell office:value-type="string" table:style-name="table-default.cell-C2">
            <text:p text:style-name="right">
          Arranque en sistema centralizado cliente-servidor
        </text:p>
          </table:table-cell>
        </table:table-row>
        <table:table-row>
          <table:table-cell office:value-type="string" table:style-name="table-default.cell-A2">
            <text:p text:style-name="Table_20_Contents">
          <text:span text:style-name="Teletype">status=online</text:span>
        </text:p>
          </table:table-cell>
          <table:table-cell office:value-type="string" table:style-name="table-default.cell-B2">
            <text:p text:style-name="Table_20_Contents">
          Arranque online
        </text:p>
          </table:table-cell>
          <table:table-cell office:value-type="string" table:style-name="table-default.cell-C2">
            <text:p text:style-name="Table_20_Contents">
          Arranque en sistema centralizado cliente-servidor
        </text:p>
          </table:table-cell>
        </table:table-row>
        <table:table-row>
          <table:table-cell office:value-type="string" table:style-name="table-default.cell-A2">
            <text:p text:style-name="Table_20_Contents">
          <text:span text:style-name="Teletype">status=offline</text:span>
        </text:p>
          </table:table-cell>
          <table:table-cell office:value-type="string" table:style-name="table-default.cell-B2">
            <text:p text:style-name="Table_20_Contents">
          Arranque offline
        </text:p>
          </table:table-cell>
          <table:table-cell office:value-type="string" table:style-name="table-default.cell-C2">
            <text:p text:style-name="Table_20_Contents">
          Arranque en un sistema aislado o sistema entre iguales.
        </text:p>
          </table:table-cell>
        </table:table-row>
        <table:table-row>
          <table:table-cell office:value-type="string" table:style-name="table-default.cell-A2">
            <text:p text:style-name="Table_20_Contents">
          <text:span text:style-name="Teletype">boot=admin</text:span>
        </text:p>
          </table:table-cell>
          <table:table-cell office:value-type="string" table:style-name="table-default.cell-B2">
            <text:p text:style-name="left">
          Modo administrador
        </text:p>
          </table:table-cell>
          <table:table-cell office:value-type="string" table:style-name="table-default.cell-C2">
            <text:p text:style-name="Table_20_Contents">
          Arranque con privilegios completos de administración, acceso de escritura al repositorio y cliente en modo interactivo (<text:span text:style-name="emphasis">shell</text:span>).
        </text:p>
          </table:table-cell>
        </table:table-row>
        <table:table-row>
          <table:table-cell office:value-type="string" table:style-name="table-default.cell-A2">
            <text:p text:style-name="left">
          <text:span text:style-name="Teletype">boot=user</text:span>
        </text:p>
          </table:table-cell>
          <table:table-cell office:value-type="string" table:style-name="table-default.cell-B2">
            <text:p text:style-name="left">
          Modo usuario
        </text:p>
          </table:table-cell>
          <table:table-cell office:value-type="string" table:style-name="table-default.cell-C2">
            <text:p text:style-name="Table_20_Contents">
          Arranque sin privilegios con acceso de lectura al repositorio y sin <text:span text:style-name="emphasis">shell</text:span> (por defecto).
        </text:p>
          </table:table-cell>
        </table:table-row>
        <table:table-row>
          <table:table-cell office:value-type="string" table:style-name="table-default.cell-A2">
            <text:p text:style-name="Table_20_Contents">
          <text:span text:style-name="Teletype">repo</text:span> no definido
        </text:p>
          </table:table-cell>
          <table:table-cell office:value-type="string" table:style-name="table-default.cell-B2">
            <text:p text:style-name="Table_20_Contents">
          Repositorio centralizado
        </text:p>
          </table:table-cell>
          <table:table-cell office:value-type="string" table:style-name="table-default.cell-C2">
            <text:p text:style-name="Table_20_Contents">
          La dirección IP del repositorio coincide con la del servidor DHCP (en modo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IPRepositorio</text:span></text:span>
        </text:p>
          </table:table-cell>
          <table:table-cell office:value-type="string" table:style-name="table-default.cell-B2">
            <text:p text:style-name="Table_20_Contents">
          Repositorio distribuido
        </text:p>
          </table:table-cell>
          <table:table-cell office:value-type="string" table:style-name="table-default.cell-C2">
            <text:p text:style-name="Table_20_Contents">
          Dirección IP del repositorio NFS de imágenes (en arranque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Dispositivo</text:span></text:span>
        </text:p>
          </table:table-cell>
          <table:table-cell office:value-type="string" table:style-name="table-default.cell-B2">
            <text:p text:style-name="Table_20_Contents">
          Sólo repositorio local
        </text:p>
          </table:table-cell>
          <table:table-cell office:value-type="string" table:style-name="table-default.cell-C2">
            <text:p text:style-name="Table_20_Contents">
          Dispositivo del repositorio de imágenes de la caché local (en arranque <text:span text:style-name="emphasis">offline</text:span>).
        </text:p>
          </table:table-cell>
        </table:table-row>
        <table:table-row>
          <table:table-cell office:value-type="string" table:style-name="table-default.cell-A2">
            <text:p text:style-name="Table_20_Contents">
          <text:span text:style-name="Teletype">ou=</text:span><text:span text:style-name="emphasis"><text:span text:style-name="Teletype">Unidad</text:span></text:span>
        </text:p>
          </table:table-cell>
          <table:table-cell office:value-type="string" table:style-name="table-default.cell-B2">
            <text:p text:style-name="Table_20_Contents">
          Unidad organizativa
        </text:p>
          </table:table-cell>
          <table:table-cell office:value-type="string" table:style-name="table-default.cell-C2">
            <text:p text:style-name="Table_20_Contents">
          Nombre de la unidad organizativa donde se encuentra el cliente (entre comillas).
        </text:p>
          </table:table-cell>
        </table:table-row>
        <table:table-row>
          <table:table-cell office:value-type="string" table:style-name="table-default.cell-A2">
            <text:p text:style-name="Table_20_Contents">
          <text:span text:style-name="Teletype">group=</text:span><text:span text:style-name="emphasis"><text:span text:style-name="Teletype">Grupo</text:span></text:span>
        </text:p>
          </table:table-cell>
          <table:table-cell office:value-type="string" table:style-name="table-default.cell-B2">
            <text:p text:style-name="Table_20_Contents">
          Grupo de clientes
        </text:p>
          </table:table-cell>
          <table:table-cell office:value-type="string" table:style-name="table-default.cell-C2">
            <text:p text:style-name="Table_20_Contents">
          Nombre del grupo al que pertenece el cliente (entre comillas).
        </text:p>
          </table:table-cell>
        </table:table-row>
        <table:table-row>
          <table:table-cell office:value-type="string" table:style-name="table-default.cell-A2">
            <text:p text:style-name="Table_20_Contents">
          <text:span text:style-name="Teletype">vga=</text:span><text:span text:style-name="emphasis"><text:span text:style-name="Teletype">Entero</text:span></text:span>
        </text:p>
          </table:table-cell>
          <table:table-cell office:value-type="string" table:style-name="table-default.cell-B2">
            <text:p text:style-name="Table_20_Contents">
          Modo gráfico
        </text:p>
          </table:table-cell>
          <table:table-cell office:value-type="string" table:style-name="table-default.cell-C2">
            <text:p text:style-name="Table_20_Contents">
          Resolución gráfica del cliente.
        </text:p>
          </table:table-cell>
        </table:table-row>
        <table:table-row>
          <table:table-cell office:value-type="string" table:style-name="table-default.cell-A2">
            <text:p text:style-name="left">
          <text:span text:style-name="Teletype">acpi=on</text:span>
        </text:p>
          </table:table-cell>
          <table:table-cell office:value-type="string" table:style-name="table-default.cell-B2">
            <text:p text:style-name="left">
          Soporte ACPI
        </text:p>
          </table:table-cell>
          <table:table-cell office:value-type="string" table:style-name="table-default.cell-C2">
            <text:p text:style-name="Table_20_Contents">
          Soporte ACPI en el cliente para la gestión de energía y apagado.
        </text:p>
          </table:table-cell>
        </table:table-row>
        <table:table-row>
          <table:table-cell office:value-type="string" table:style-name="table-default.cell-A2">
            <text:p text:style-name="left">
          <text:span text:style-name="Teletype">engine</text:span> no definido
        </text:p>
          </table:table-cell>
          <table:table-cell office:value-type="string" table:style-name="table-default.cell-B2">
            <text:p text:style-name="left">
          Engine estable
        </text:p>
          </table:table-cell>
          <table:table-cell office:value-type="string" table:style-name="table-default.cell-C2">
            <text:p text:style-name="right">
          Utiliza exclusivamente el Engine estable.
        </text:p>
          </table:table-cell>
        </table:table-row>
        <table:table-row>
          <table:table-cell office:value-type="string" table:style-name="table-default.cell-A3">
            <text:p text:style-name="left">
          <text:span text:style-name="Teletype">engine=testing</text:span>
        </text:p>
          </table:table-cell>
          <table:table-cell office:value-type="string" table:style-name="table-default.cell-B3">
            <text:p text:style-name="left">
          Engine beta
        </text:p>
          </table:table-cell>
          <table:table-cell office:value-type="string" table:style-name="table-default.cell-C3">
            <text:p text:style-name="right">
          Utiliza las funciones definidas en las librerías testing.
        </text:p>
          </table:table-cell>
        </table:table-row>
      </table:table>
      <text:p text:style-name="Text_20_body">
      Modos gráficos comunes del cliente (parámetro <text:span text:style-name="Teletype">vga</text:span>):
    </text:p>
      <text:list text:style-name="List_20_1">
        <text:list-item>
          <text:p text:style-name="list-item-bullet">
        <text:span text:style-name="Teletype">788</text:span> - resolución 800x600 con 24 bits de colores (mayor compatibilidad).
      </text:p>
        </text:list-item>
        <text:list-item>
          <text:p text:style-name="list-item-bullet">
        <text:span text:style-name="Teletype">789</text:span> - resolución 800x600 con 32 bits de colores.
      </text:p>
        </text:list-item>
        <text:list-item>
          <text:p text:style-name="list-item-bullet">
        <text:span text:style-name="Teletype">791</text:span> - resolución 1024x768 con 24 bits de colores.
      </text:p>
        </text:list-item>
        <text:list-item>
          <text:p text:style-name="list-item-bullet">
        <text:span text:style-name="Teletype">792</text:span> - resolución 1024x768 con 32 bits de colores.
      </text:p>
        </text:list-item>
      </text:list>
      <text:h text:style-name="Heading_20_2" text:outline-level="2">
      ¿Qué debe hacer el script de arranque?
    </text:h>
      <text:list text:style-name="List_20_1">
        <text:list-item>
          <text:p text:style-name="list-item-bullet">Comprobar los parámetros de funcionamiento del kernel (fichero <text:span text:style-name="Teletype">/proc/cmdline</text:span>) y asignar variables.
      </text:p>
        </text:list-item>
        <text:list-item>
          <text:p text:style-name="list-item-bullet">Montar los componentes del sistema por NFS (modo <text:span text:style-name="strong">online</text:span> o localmente (modo <text:span text:style-name="strong">offline</text:span>).
      </text:p>
        </text:list-item>
        <text:list-item>
          <text:p text:style-name="list-item-bullet">Agregar al <text:span text:style-name="Teletype">PATH</text:span> del sistema los directorios con ejecutables.
      </text:p>
        </text:list-item>
        <text:list-item>
          <text:p text:style-name="list-item-bullet">Insertar, si fuese necesario, módulos extra al kernel del cliente, mediante <text:span text:style-name="Teletype">insmod</text:span>.
      </text:p>
        </text:list-item>
        <text:list-item>
          <text:p text:style-name="list-item-bullet">Si queremos usar el modo gráfico hay que arrancarlo con framebuffer y ejecutable el Browser. Más información en browser.
      </text:p>
        </text:list-item>
      </text:list>
      <text:h text:style-name="Heading_20_2" text:outline-level="2">
      ¿Qué hace el initrd-generator?
    </text:h>
      <text:p text:style-name="Text_20_body">
      Lo primero que hace es ir al directorio de archivos temporales y lo descarga y descomprime.
    </text:p>
      <text:h text:style-name="Heading_20_3" text:outline-level="3">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3" text:outline-level="3">
      Modificar el arranque
    </text:h>
      <text:p text:style-name="Text_20_body">
      En el directorio /etc/rcS.d/ creamos los archivos SxxNombreDescriptivo siendo xx números de prioridad.
    </text:p>
      <text:h text:style-name="Heading_20_3" text:outline-level="3">
      Recomprimir initrd.gz
    </text:h>
      <text:p text:style-name="Text_20_body">
      Una vez modificado el arranque lo comprime y lo mueve al directorio actual. Hace lo mismo con el núcleo.
    </text:p>
      <text:h text:style-name="Heading_20_3" text:outline-level="3">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3" text:outline-level="3">
      Archivo de configuración NFS
    </text:h>
      <text:p text:style-name="Text_20_body">
      Tenemos un ejemplo de /etc/export en <text:a xlink:type="simple" xlink:href="">trunk/opengnsys-server/NFS/exports</text:a>.
    </text:p>
      <text:h text:style-name="Heading_20_2" text:outline-level="2">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server/clients/udeblist.conf</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text:p>
      <text:h text:style-name="Heading_20_3" text:outline-level="3">
      Actualización automática de paquetes udeb
    </text:h>
      <text:p text:style-name="Text_20_body">
      Se ha creado el script <text:span text:style-name="Teletype">upgrade-clients-udeb.sh</text:span> que realiza automáticamente el proceso de descarga, selección y copiado de paquetes udeb, según las instrucciones anteriores.
    </text:p>
      <text:p text:style-name="Text_20_body">
      Dicho script utiliza un fichero de configuración donde se indican los paquetes a descargar y aquellos que no deben ser copiado a las librerías de los clientes. Cada línea del fichero <text:a xlink:type="simple" xlink:href="">udeblist.conf</text:a> indica la operación a realizar con cada uno de los paquetes seleccionados, con el siguiente formato:
    </text:p>
      <text:p text:style-name="Preformatted_20_Text">install:nombrepaquete<text:line-break/>remove:nombrepaquete</text:p>
      <text:p text:style-name="Text_20_body"/>
      <text:h text:style-name="Heading_20_2" text:outline-level="2">
      Compilación estática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3" text:outline-level="3">
      kexec 2.0.1
    </text:h>
      <text:p text:style-name="Text_20_body">
      Descargar y descomprimir el código fuente de kexec-tools 2.0.1. Ejecutar en el servidor de OpenGNSys el siguiente código para instalar el ejecutable estático de <text:span text:style-name="Teletype">kexec</text:span>:
    </text:p>
      <text:p text:style-name="Source_20_Code"><text:span text:style-name="syntax-highlight.builtin">cd</text:span> kexec-tools-2.0.1<text:line-break/><text:span text:style-name="syntax-highlight.var">LDFLAGS</text:span><text:span text:style-name="strong">=</text:span>-static ./configure<text:line-break/>make<text:line-break/>mv build/kexec /opt/opengnsys/client/bin</text:p>
      <text:p text:style-name="Text_20_body"/>
      <text:h text:style-name="Heading_20_2" text:outline-level="2">
      Cliente para Offline (cd/dvd - usb - partición rescate
    </text:h>
      <text:p text:style-name="Text_20_body">
      Para poder disponer el cliente OpenGNSys para dispositivos extraibles o removibles, así como desde una partición en un ordenador, es muy simple.
    </text:p>
      <text:h text:style-name="Heading_20_3" text:outline-level="3">
      1 Crear un initrd común para estos tipos de arraque
    </text:h>
      <text:p text:style-name="Text_20_body">
      Se deberá modificar el scripts de generación del initrd, para que cree dentro de su estrucutra el /opt/opengnsys con toda la información del trunk client/exportnfs con el engine.
    </text:p>
      <text:h text:style-name="Heading_20_3" text:outline-level="3">
      2.a Preparar el arranque offline desde partición rescate
    </text:h>
      <text:p text:style-name="Text_20_body">
      Copiar el kernel e el initrd específico (el que incluye engine y demás utilidades del cliente) en la partición rescate. Instalar un gestor de arranque en el PC cliente, que haga una llamada a ese kernel y su initrd.
    </text:p>
      <text:h text:style-name="Heading_20_3" text:outline-level="3">
      2.b Preparar la iso para los cd/dvd
    </text:h>
      <text:p text:style-name="Preformatted_20_Text">ISO=/tmp/ogClient.iso<text:line-break/>DIRSOURCE=/tmp/iso<text:line-break/>DIRISOLINUX=/usr/lib/syslinux<text:line-break/>mkdir -p $DIRSOURCE<text:line-break/>cp ${DIRSILONUX}\{isolinux.cfg, isolinux.bi} $DIRSOURCE<text:line-break/>cat &gt; ${DIRISOLINUX}\isolinux.cfg &lt;&lt;EOF<text:line-break/>LABEL ogClient<text:line-break/>KERNEL /linux<text:line-break/>APPEND initrd=/initrd.gz status=offline<text:line-break/>EOF<text:line-break/>mkisofs -o $ISO -b isolinux.bin -c boot.cat -no-emul-boot -boot-load-size 4 –boot-info-table $DIRSOURCE</text:p>
      <text:p text:style-name="Text_20_body"/>
      <text:h text:style-name="Heading_20_3" text:outline-level="3">
      2.c Crear un usb a partir de la iso
    </text:h>
      <text:p text:style-name="Text_20_body">
      Desde la iso obtenida en el punto 2.b usar por ejemplo unetbootin <text:a xlink:type="simple" xlink:href="http://unetbootin.sourceforge.net/">​http://unetbootin.sourceforge.net/</text:a>
    </text:p>
      <text:h text:style-name="Heading_20_3" text:outline-level="3">
      3. Inclusión y/o automatización de imagenes dentro de los disposivos removibles o auxiliar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