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Guía Rápida
    </text:h>
      <text:p text:style-name="Text_20_body">
      Esta es una guía para trabajar con la consola de administración de OpenGnSys.
    </text:p>
      <text:h text:style-name="Heading_20_3" text:outline-level="3">
      Acceso a la consola
    </text:h>
      <text:p text:style-name="Text_20_body">
      Después de la instalación de OpenGnsys se puede acceder a la consola de administración de la Aplicación escribiendo en la barra de direcciones del navegador lo siguiente: <text:span text:style-name="Teletype">http://[ipdelservidor]/opengnsys</text:span>
    </text:p>
      <text:p text:style-name="Text_20_body">
      Acto seguido introduciremos los datos:
    </text:p>
      <text:p text:style-name="Text_20_body">
      Usuario: opengnsys y como Password: opengnsys
    </text:p>
      <text:p text:style-name="Text_20_body">
      <text:span text:style-name="strong">NOTA</text:span>: Estos datos se podrán modificar más adelante para personalizar este acceso.
    </text:p>
      <text:p text:style-name="Text_20_body">
      Nos aparecerá una pantalla como ésta, donde se ven todos los módulos de la Aplicación que iremos viendo poco a poco.
    </text:p>
      <text:p text:style-name="Text_20_body">
      <draw:a xlink:type="simple" xlink:href="https://opengnsys.es/trac/attachment/wiki/GuiaRapida/BarraMenu.png"><draw:frame text:anchor-type="paragraph" draw:style-name="image-center" draw:name="imageobject-idm45822427751408" svg:width="22.225cm" svg:height="1.69333333333cm" svg:y="0.20cm" draw:z-index="1"><draw:image xlink:href="Pictures/tmpsu2rmD" xlink:type="simple" xlink:show="embed" xlink:actuate="onLoad"/><svg:title>Barra de Menú</svg:title></draw:frame></draw:a>
    </text:p>
      <text:p text:style-name="Text_20_body">
      La solapa seleccionada por defecto es la de aulas. Y en ella se aprecia la Unidad Organizativa creada automáticamente por el proceso de instalación. Más tarde veremos cómo cambiar este dato.
    </text:p>
      <text:h text:style-name="Heading_20_3" text:outline-level="3">
      Añadir aulas
    </text:h>
      <text:p text:style-name="Text_20_body">
      Sobre esta Unidad crearemos nuestra estructura de aulas. Para ello pulsaremos siempre con el botón secundario sobre el icono o sobre el literal "Unidad Organizativa (Default)" y nos aparecerá un menú contextual como este:
    </text:p>
      <text:p text:style-name="Text_20_body">
      <draw:frame text:anchor-type="as-char" draw:style-name="image-inline" draw:name="imageobject-idm45822427407728" svg:width="0.3175cm" svg:height="0.3175cm" svg:y="0.20cm" draw:z-index="1"><draw:image xlink:href="Pictures/attachment.png" xlink:type="simple" xlink:show="embed" xlink:actuate="onLoad"/><svg:title>No image "EnergenteInsertarAula.png" attached to GuiaRapida</svg:title></draw:frame>
    </text:p>
      <text:p text:style-name="Text_20_body">
      Colocaremos el cursor sobre la opción: "Añadir nueva aula" y rellenaremos el siguiente formulario:
    </text:p>
      <text:p text:style-name="Text_20_body">
      <draw:frame text:anchor-type="as-char" draw:style-name="image-inline" draw:name="imageobject-idm45822427736176" svg:width="0.3175cm" svg:height="0.3175cm" svg:y="0.20cm" draw:z-index="1"><draw:image xlink:href="Pictures/attachment.png" xlink:type="simple" xlink:show="embed" xlink:actuate="onLoad"/><svg:title>No image "InsertarAula.png" attached to GuiaRapida</svg:title></draw:frame>
    </text:p>
      <text:p text:style-name="Text_20_body">
      Una vez terminado de introducir los datos del formulario, si pulsamos sobre la solapa aulas para actualizar veremos algo así:
    </text:p>
      <text:p text:style-name="Text_20_body">
      <draw:a xlink:type="simple" xlink:href="https://opengnsys.es/trac/attachment/wiki/GuiaRapida/UOconAula.png"><draw:frame text:anchor-type="paragraph" draw:style-name="image-center" draw:name="imageobject-idm45822427385728" svg:width="9.57791666667cm" svg:height="3.28083333333cm" svg:y="0.20cm" draw:z-index="1"><draw:image xlink:href="Pictures/tmpZLy76j" xlink:type="simple" xlink:show="embed" xlink:actuate="onLoad"/><svg:title>adjuntando UOconAula.png en Guía Rápida</svg:title></draw:frame></draw:a>
    </text:p>
      <text:p text:style-name="Text_20_body">
      De esta forma se pueden ir dando de alta todas nuestras aulas o bien se pueden crear grupos de aulas a través del mismo menú contextual y dentro de esos grupos insertar nuestras aulas como hemos hecho con ésta.
    </text:p>
      <text:p text:style-name="Text_20_body">
      Es aconsejable este sistema de organización porque después podemos actuar sobre un grupo completo de aulas o bien sobre una sóla o sobre toda la Unidad Organizativa.
    </text:p>
      <text:h text:style-name="Heading_20_3" text:outline-level="3">
      Añadir Ordenadores
    </text:h>
      <text:p text:style-name="Text_20_body">
      El siguiente paso es dar de alta los ordenadores, para ello pulsamos con el botón derecho sobre el icono de aula o sobre su nombre y del menú contextual elegiremos: "Incorporar ordenadores":
    </text:p>
      <text:p text:style-name="Text_20_body">
      <draw:a xlink:type="simple" xlink:href="https://opengnsys.es/trac/attachment/wiki/GuiaRapida/EmergenteAulaconIncorporar.png"><draw:frame text:anchor-type="paragraph" draw:style-name="image-center" draw:name="imageobject-idm45822427384288" svg:width="5.953125cm" svg:height="13.7847916667cm" svg:y="0.20cm" draw:z-index="1"><draw:image xlink:href="Pictures/tmpsRpqDZ" xlink:type="simple" xlink:show="embed" xlink:actuate="onLoad"/><svg:title>adjuntando EmergenteAulaconIncorporar.png en Guía Rápida</svg:title></draw:frame></draw:a>
    </text:p>
      <text:p text:style-name="Text_20_body">
      En el formulario que se muestra pegaremos (Ctrl+v) las lineas del fichero de configuración de nuestro servidor dhcp: "dhcpd.conf" que corresponden a los ordenadores de ese aula que previamente hemos copiado (Ctrl+c). El resultado es algo así:
    </text:p>
      <text:p text:style-name="Text_20_body">
      <draw:a xlink:type="simple" xlink:href="https://opengnsys.es/trac/attachment/wiki/GuiaRapida/IncorporarEquiposAula.png"><draw:frame text:anchor-type="paragraph" draw:style-name="image-center" draw:name="imageobject-idm45822427411024" svg:width="17.7270833333cm" svg:height="15.160625cm" svg:y="0.20cm" draw:z-index="1"><draw:image xlink:href="Pictures/tmpVvyFCs" xlink:type="simple" xlink:show="embed" xlink:actuate="onLoad"/><svg:title>adjuntando IncorporarEquiposAula.png en Guía Rápida</svg:title></draw:frame></draw:a>
    </text:p>
      <text:p text:style-name="Text_20_body">
      Con esto hemos incorporado a la Base de datos del sistema todos los datos de los ordenadores: Su IP ,Mac y nombre. Luego veremos que estos datos hay que completarlos. En estos momentos si actualizamos pulsando sobre la solapa Aulas, se podrán ver los ordenadores insertados, tal como se ve en la figura de al lado.
    </text:p>
      <text:p text:style-name="Text_20_body">
      <draw:a xlink:type="simple" xlink:href="https://opengnsys.es/trac/attachment/wiki/GuiaRapida/EquiposIncorporados.png"><draw:frame text:anchor-type="paragraph" draw:style-name="image-center" draw:name="imageobject-idm45822427739440" svg:width="8.30791666667cm" svg:height="5.60916666667cm" svg:y="0.20cm" draw:z-index="1"><draw:image xlink:href="Pictures/tmp40cJaP" xlink:type="simple" xlink:show="embed" xlink:actuate="onLoad"/><svg:title>adjuntando EquiposIncorporados.png en Guía Rápida</svg:title></draw:frame></draw:a>
    </text:p>
      <text:p text:style-name="Text_20_body">
      Para completar los datos que faltan usaremos la opción "Ordenador plantilla" del menú contextual del Aula.
    </text:p>
      <text:p text:style-name="Text_20_body">
      <draw:a xlink:type="simple" xlink:href="https://opengnsys.es/trac/attachment/wiki/GuiaRapida/EmergenteAulaconOrdenadorPlantilla.png"><draw:frame text:anchor-type="paragraph" draw:style-name="image-center" draw:name="imageobject-idm45822427416176" svg:width="5.76791666667cm" svg:height="13.4672916667cm" svg:y="0.20cm" draw:z-index="1"><draw:image xlink:href="Pictures/tmpgfFYFK" xlink:type="simple" xlink:show="embed" xlink:actuate="onLoad"/><svg:title>adjuntando EmergenteAulaconOrdenadorPlantilla.png en Guía Rápida</svg:title></draw:frame></draw:a>
    </text:p>
      <text:p text:style-name="Text_20_body">
      Esta opción nos permite asignar cualquier propiedad del formario de ordenadores, en bloque, a todos los ordenadores del aula. La usaremos para asignarles el único servidor <text:a xlink:type="simple" xlink:href="https://opengnsys.es/trac/wiki/OpenGnsys">OpenGnsys</text:a> que se ha creado en el proceso de instalación y que automáticamente recibe el nombre de "Servidor <text:a xlink:type="simple" xlink:href="https://opengnsys.es/trac/wiki/OpenGnsys">OpenGnsys</text:a> (Default)". Este dato lo seleccionaremos del desplegable:
    </text:p>
      <text:p text:style-name="Text_20_body">
      <draw:a xlink:type="simple" xlink:href="https://opengnsys.es/trac/attachment/wiki/GuiaRapida/OrdenadorPlantilla.png"><draw:frame text:anchor-type="paragraph" draw:style-name="image-center" draw:name="imageobject-idm45822432119536" svg:width="15.2664583333cm" svg:height="9.02229166667cm" svg:y="0.20cm" draw:z-index="1"><draw:image xlink:href="Pictures/tmpIfNIhH" xlink:type="simple" xlink:show="embed" xlink:actuate="onLoad"/><svg:title>adjuntando OrdenadorPlantilla.png en Guía Rápid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