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6427809956128" svg:width="22.225cm" svg:height="1.69333333333cm" svg:y="0.20cm" draw:z-index="1"><draw:image xlink:href="Pictures/tmp9_Yd6W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frame text:anchor-type="as-char" draw:style-name="image-inline" draw:name="imageobject-idm46427809948016" svg:width="0.3175cm" svg:height="0.3175cm" svg:y="0.20cm" draw:z-index="1"><draw:image xlink:href="Pictures/attachment.png" xlink:type="simple" xlink:show="embed" xlink:actuate="onLoad"/><svg:title>No image "EmergenteUnidadOrganizativa.png" attached to GuiaRapida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