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Guía Rápida
    </text:h>
      <text:p text:style-name="Text_20_body">
      Esta es una guía para trabajar con la consola de administración de OpenGnSys.
    </text:p>
      <text:h text:style-name="Heading_20_3" text:outline-level="3">
      Acceso a la consola
    </text:h>
      <text:p text:style-name="Text_20_body">
      Después de la instalación de OpenGnsys se puede acceder a la consola de administración de la Aplicación escribiendo en la barra de direcciones del navegador lo siguiente: <text:span text:style-name="Teletype">http://[ipdelservidor]/opengnsys</text:span>
    </text:p>
      <text:p text:style-name="Text_20_body">
      Acto seguido introduciremos los datos:
    </text:p>
      <text:p text:style-name="Text_20_body">
      Usuario: opengnsys y como Password: opengnsys
    </text:p>
      <text:p text:style-name="Text_20_body">
      <text:span text:style-name="strong">NOTA</text:span>: Estos datos se podrán modificar más adelante para personalizar este acceso.
    </text:p>
      <text:p text:style-name="Text_20_body">
      Nos aparecerá una pantalla como ésta, donde se ven todos los módulos de la Aplicación que iremos viendo poco a poco.
    </text:p>
      <text:p text:style-name="Text_20_body">
      <draw:frame text:anchor-type="as-char" draw:style-name="image-inline" draw:name="imageobject-idm46427814376384" svg:width="0.3175cm" svg:height="0.3175cm" svg:y="0.20cm" draw:z-index="1"><draw:image xlink:href="Pictures/attachment.png" xlink:type="simple" xlink:show="embed" xlink:actuate="onLoad"/><svg:title>No image "Barra de menu.JPG" attached to GuiaRapida</svg:title></draw:frame>
    </text:p>
      <text:p text:style-name="Text_20_body">
      La solapa seleccionada por defecto es la de aulas. Y en ella se aprecia la Unidad Organizativa creada automáticamente por el proceso de instalación. Más tarde veremos cómo cambiar este dato.
    </text:p>
      <text:h text:style-name="Heading_20_3" text:outline-level="3">
      Añadir aulas
    </text:h>
      <text:p text:style-name="Text_20_body">
      Sobre esta Unidad crearemos nuestra estructura de aulas. Para ello pulsaremos siempre con el botón secundario sobre el icono o sobre el literal "Unidad Organizativa (Default)" y nos aparecerá un menú contextual como este:
    </text:p>
      <text:p text:style-name="Text_20_body">
      <draw:frame text:anchor-type="as-char" draw:style-name="image-inline" draw:name="imageobject-idm46427810432976" svg:width="0.3175cm" svg:height="0.3175cm" svg:y="0.20cm" draw:z-index="1"><draw:image xlink:href="Pictures/attachment.png" xlink:type="simple" xlink:show="embed" xlink:actuate="onLoad"/><svg:title>No image "EmergenteUnidadOrganizativa.png" attached to GuiaRapida</svg:title></draw:frame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