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de primer uso
    </text:h>
      <text:p text:style-name="Text_20_body">
      Esta es una guía para trabajar con la consola de administración de OpenGnSys.
    </text:p>
      <text:p text:style-name="Text_20_body">
      NOTA: Esta página está en contínua actualización. Su objetivo es presentar brevemente la interfaz de gestión y las acciones que se pueden realizar. Algunas de ellas, ya no están disponibles o se han integrado en otros procesos. Estamos actualizando la información en la GuiaRapida1.0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Si no lo has cambiado en el proceso de instalación el Usuario será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5822427565104" svg:width="22.225cm" svg:height="1.69333333333cm" svg:y="0.20cm" draw:z-index="1"><draw:image xlink:href="Pictures/tmpNbtkdu"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5822427351584" svg:width="4.31270833333cm" svg:height="7.223125cm" svg:y="0.20cm" draw:z-index="1"><draw:image xlink:href="Pictures/tmp2mApVG"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5822431479168" svg:width="15.2664583333cm" svg:height="14.44625cm" svg:y="0.20cm" draw:z-index="1"><draw:image xlink:href="Pictures/tmpgJ0Y05"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5822427382304" svg:width="9.57791666667cm" svg:height="3.28083333333cm" svg:y="0.20cm" draw:z-index="1"><draw:image xlink:href="Pictures/tmpdLNbgr"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5822429461136" svg:width="5.953125cm" svg:height="13.7847916667cm" svg:y="0.20cm" draw:z-index="1"><draw:image xlink:href="Pictures/tmpahIm3a"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5822431464144" svg:width="17.7270833333cm" svg:height="15.160625cm" svg:y="0.20cm" draw:z-index="1"><draw:image xlink:href="Pictures/tmpWY9Uf8"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5822427370560" svg:width="8.30791666667cm" svg:height="5.60916666667cm" svg:y="0.20cm" draw:z-index="1"><draw:image xlink:href="Pictures/tmpoYyAj3" xlink:type="simple" xlink:show="embed" xlink:actuate="onLoad"/><svg:title>adjuntando EquiposIncorporados.png en Guía Rápida</svg:title></draw:frame></draw:a>
    </text:p>
      <text:h text:style-name="Heading_20_4" text:outline-level="4">
      Crear Ordenador Plantilla
    </text:h>
      <text:p text:style-name="Text_20_body">
      Para completar los datos que faltan usaremos la opción "Ordenador plantilla" del menú contextual del Aula. (Nota: no podrá realizarse si el aula no contiene ningún ordenador)
    </text:p>
      <text:p text:style-name="Text_20_body">
      <draw:a xlink:type="simple" xlink:href="https://opengnsys.es/trac/attachment/wiki/GuiaRapida/EmergenteAulaconOrdenadorPlantilla.png"><draw:frame text:anchor-type="paragraph" draw:style-name="image-center" draw:name="imageobject-idm45822427673680" svg:width="5.76791666667cm" svg:height="13.4672916667cm" svg:y="0.20cm" draw:z-index="1"><draw:image xlink:href="Pictures/tmp_GMifn" xlink:type="simple" xlink:show="embed" xlink:actuate="onLoad"/><svg:title>adjuntando EmergenteAulaconOrdenadorPlantilla.png en Guía Rápida</svg:title></draw:frame></draw:a>
    </text:p>
      <text:p text:style-name="Text_20_body">
      Esta opción nos permite asignar cualquier propiedad del formulario de ordenadores, en bloque, a todos los ordenadores del aula y a los que se definan posteriormente.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5822427328224" svg:width="15.2664583333cm" svg:height="9.02229166667cm" svg:y="0.20cm" draw:z-index="1"><draw:image xlink:href="Pictures/tmpCtS1KI"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5822427348016" svg:width="13.7583333333cm" svg:height="14.12875cm" svg:y="0.20cm" draw:z-index="1"><draw:image xlink:href="Pictures/tmpsU8Oi3"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4" text:outline-level="4">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5822427366944" svg:width="5.000625cm" svg:height="9.525cm" svg:y="0.20cm" draw:z-index="1"><draw:image xlink:href="Pictures/tmphUh5a9" xlink:type="simple" xlink:show="embed" xlink:actuate="onLoad"/><svg:title>adjuntando !EmergenteOrdenadorConfiguracion.png en Guía Rápida</svg:title></draw:frame></draw:a>
    </text:p>
      <text:h text:style-name="Heading_20_3" text:outline-level="3">
      Creación de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5822427308864" svg:width="11.27125cm" svg:height="14.4991666667cm" svg:y="0.20cm" draw:z-index="1"><draw:image xlink:href="Pictures/tmpnWmJPR"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5822427305424" svg:width="7.381875cm" svg:height="4.60375cm" svg:y="0.20cm" draw:z-index="1"><draw:image xlink:href="Pictures/tmpjl_9OT"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5822427437392" svg:width="19.1822916667cm" svg:height="17.1979166667cm" svg:y="0.20cm" draw:z-index="1"><draw:image xlink:href="Pictures/tmp_1f9wb"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5822427396560" svg:width="8.334375cm" svg:height="10.795cm" svg:y="0.20cm" draw:z-index="1"><draw:image xlink:href="Pictures/tmpx4MzLL"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5822427393488" svg:width="11.7475cm" svg:height="5.18583333333cm" svg:y="0.20cm" draw:z-index="1"><draw:image xlink:href="Pictures/tmpGafN4s"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5822427390016" svg:width="10.8479166667cm" svg:height="5.66208333333cm" svg:y="0.20cm" draw:z-index="1"><draw:image xlink:href="Pictures/tmpWM_CjC"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5822427286160" svg:width="18.653125cm" svg:height="14.684375cm" svg:y="0.20cm" draw:z-index="1"><draw:image xlink:href="Pictures/tmppAE8FK" xlink:type="simple" xlink:show="embed" xlink:actuate="onLoad"/><svg:title/></draw:frame></draw:a>
    </text:p>
      <text:h text:style-name="Heading_20_4" text:outline-level="4">
      Crear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5822427282160" svg:width="5.45041666667cm" svg:height="2.88395833333cm" svg:y="0.20cm" draw:z-index="1"><draw:image xlink:href="Pictures/tmp6dunCN"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5822427278208" svg:width="16.6422916667cm" svg:height="9.02229166667cm" svg:y="0.20cm" draw:z-index="1"><draw:image xlink:href="Pictures/tmpLYOQZa"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5822427274912" svg:width="5.92666666667cm" svg:height="7.699375cm" svg:y="0.20cm" draw:z-index="1"><draw:image xlink:href="Pictures/tmp19xOY2"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5822427270224" svg:width="18.6266666667cm" svg:height="17.2508333333cm" svg:y="0.20cm" draw:z-index="1"><draw:image xlink:href="Pictures/tmpnQVpMe"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5822427266320" svg:width="5.3975cm" svg:height="7.03791666667cm" svg:y="0.20cm" draw:z-index="1"><draw:image xlink:href="Pictures/tmpUuXwQW"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5822427262976" svg:width="17.1714583333cm" svg:height="18.89125cm" svg:y="0.20cm" draw:z-index="1"><draw:image xlink:href="Pictures/tmpZDaCNr"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5822427257152" svg:width="7.72583333333cm" svg:height="9.02229166667cm" svg:y="0.20cm" draw:z-index="1"><draw:image xlink:href="Pictures/tmpWTgnX2"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5822427253648" svg:width="17.4095833333cm" svg:height="13.1233333333cm" svg:y="0.20cm" draw:z-index="1"><draw:image xlink:href="Pictures/tmpuroHCB"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