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4966158934288" svg:width="22.225cm" svg:height="1.69333333333cm" svg:y="0.20cm" draw:z-index="1"><draw:image xlink:href="Pictures/tmprhdjAz"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4966156968336" svg:width="4.31270833333cm" svg:height="7.223125cm" svg:y="0.20cm" draw:z-index="1"><draw:image xlink:href="Pictures/tmpqdh0qW"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4966156906608" svg:width="15.2664583333cm" svg:height="14.44625cm" svg:y="0.20cm" draw:z-index="1"><draw:image xlink:href="Pictures/tmpvqQ13j"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4966156970272" svg:width="9.57791666667cm" svg:height="3.28083333333cm" svg:y="0.20cm" draw:z-index="1"><draw:image xlink:href="Pictures/tmp_vkoLd"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4966156938368" svg:width="5.953125cm" svg:height="13.7847916667cm" svg:y="0.20cm" draw:z-index="1"><draw:image xlink:href="Pictures/tmpoW_Qwi"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4966156936320" svg:width="17.7270833333cm" svg:height="15.160625cm" svg:y="0.20cm" draw:z-index="1"><draw:image xlink:href="Pictures/tmpbVJR8_"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4966156905136" svg:width="8.30791666667cm" svg:height="5.60916666667cm" svg:y="0.20cm" draw:z-index="1"><draw:image xlink:href="Pictures/tmp48rGlW"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4966156932704" svg:width="5.76791666667cm" svg:height="13.4672916667cm" svg:y="0.20cm" draw:z-index="1"><draw:image xlink:href="Pictures/tmpD3de3Q" xlink:type="simple" xlink:show="embed" xlink:actuate="onLoad"/><svg:title>adjuntando EmergenteAulaconOrdenadorPlantilla.png en Guía Rápida</svg:title></draw:frame></draw:a>
    </text:p>
      <text:p text:style-name="Text_20_body">
      Esta opción nos permite asignar cualquier propiedad del formul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4966156956608" svg:width="15.2664583333cm" svg:height="9.02229166667cm" svg:y="0.20cm" draw:z-index="1"><draw:image xlink:href="Pictures/tmpeMdpLK"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4966156895952" svg:width="13.7583333333cm" svg:height="14.12875cm" svg:y="0.20cm" draw:z-index="1"><draw:image xlink:href="Pictures/tmpwu1oGh"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4966156909392" svg:width="5.000625cm" svg:height="9.525cm" svg:y="0.20cm" draw:z-index="1"><draw:image xlink:href="Pictures/tmpe8c2Zw"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4966156881792" svg:width="11.27125cm" svg:height="14.4991666667cm" svg:y="0.20cm" draw:z-index="1"><draw:image xlink:href="Pictures/tmp1iZaxt"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4966156945984" svg:width="7.381875cm" svg:height="4.60375cm" svg:y="0.20cm" draw:z-index="1"><draw:image xlink:href="Pictures/tmpE8FlxS"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4966157028432" svg:width="19.1822916667cm" svg:height="17.1979166667cm" svg:y="0.20cm" draw:z-index="1"><draw:image xlink:href="Pictures/tmpQIrobb"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4966156987456" svg:width="8.334375cm" svg:height="10.795cm" svg:y="0.20cm" draw:z-index="1"><draw:image xlink:href="Pictures/tmp1sa1FW"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4966156984320" svg:width="11.7475cm" svg:height="5.18583333333cm" svg:y="0.20cm" draw:z-index="1"><draw:image xlink:href="Pictures/tmpesXmZK"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4966156980784" svg:width="10.8479166667cm" svg:height="5.66208333333cm" svg:y="0.20cm" draw:z-index="1"><draw:image xlink:href="Pictures/tmpqg3kz6"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4966156863936" svg:width="18.653125cm" svg:height="14.684375cm" svg:y="0.20cm" draw:z-index="1"><draw:image xlink:href="Pictures/tmpS1xpne" xlink:type="simple" xlink:show="embed" xlink:actuate="onLoad"/><svg:title/></draw:frame></draw:a>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4966156860032" svg:width="5.45041666667cm" svg:height="2.88395833333cm" svg:y="0.20cm" draw:z-index="1"><draw:image xlink:href="Pictures/tmpk19nhs"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4966156856176" svg:width="16.6422916667cm" svg:height="9.02229166667cm" svg:y="0.20cm" draw:z-index="1"><draw:image xlink:href="Pictures/tmpGsQHky"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4966156852880" svg:width="5.92666666667cm" svg:height="7.699375cm" svg:y="0.20cm" draw:z-index="1"><draw:image xlink:href="Pictures/tmpB_InXq"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4966156848128" svg:width="18.6266666667cm" svg:height="17.2508333333cm" svg:y="0.20cm" draw:z-index="1"><draw:image xlink:href="Pictures/tmpyQhYsc"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4966156844192" svg:width="5.3975cm" svg:height="7.03791666667cm" svg:y="0.20cm" draw:z-index="1"><draw:image xlink:href="Pictures/tmpFVptGN"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4966156840848" svg:width="17.1714583333cm" svg:height="18.89125cm" svg:y="0.20cm" draw:z-index="1"><draw:image xlink:href="Pictures/tmpeO3xzC"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4966156835024" svg:width="7.72583333333cm" svg:height="9.02229166667cm" svg:y="0.20cm" draw:z-index="1"><draw:image xlink:href="Pictures/tmp8lXwHi"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4966156831440" svg:width="17.4095833333cm" svg:height="13.1233333333cm" svg:y="0.20cm" draw:z-index="1"><draw:image xlink:href="Pictures/tmpi7m9in"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