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5911993431264" svg:width="22.225cm" svg:height="1.69333333333cm" svg:y="0.20cm" draw:z-index="1"><draw:image xlink:href="Pictures/tmpHUFiqL"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5911993120272" svg:width="4.31270833333cm" svg:height="7.223125cm" svg:y="0.20cm" draw:z-index="1"><draw:image xlink:href="Pictures/tmpXrK7Qp"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5911993482176" svg:width="15.2664583333cm" svg:height="14.44625cm" svg:y="0.20cm" draw:z-index="1"><draw:image xlink:href="Pictures/tmphyKHiB"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5911993160800" svg:width="9.57791666667cm" svg:height="3.28083333333cm" svg:y="0.20cm" draw:z-index="1"><draw:image xlink:href="Pictures/tmpDDUJt_"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5911993149168" svg:width="5.953125cm" svg:height="13.7847916667cm" svg:y="0.20cm" draw:z-index="1"><draw:image xlink:href="Pictures/tmpZRcmj9"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5911993350672" svg:width="17.7270833333cm" svg:height="15.160625cm" svg:y="0.20cm" draw:z-index="1"><draw:image xlink:href="Pictures/tmplb2GwY"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5911993180224" svg:width="8.30791666667cm" svg:height="5.60916666667cm" svg:y="0.20cm" draw:z-index="1"><draw:image xlink:href="Pictures/tmpvVIh9c"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5911993146176" svg:width="5.76791666667cm" svg:height="13.4672916667cm" svg:y="0.20cm" draw:z-index="1"><draw:image xlink:href="Pictures/tmpGyAkY5" xlink:type="simple" xlink:show="embed" xlink:actuate="onLoad"/><svg:title>adjuntando EmergenteAulaconOrdenadorPlantilla.png en Guía Rápida</svg:title></draw:frame></draw:a>
    </text:p>
      <text:p text:style-name="Text_20_body">
      Esta opción nos permite asignar cualquier propiedad del form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5911993113952" svg:width="15.2664583333cm" svg:height="9.02229166667cm" svg:y="0.20cm" draw:z-index="1"><draw:image xlink:href="Pictures/tmpUOwPK_"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5911993506944" svg:width="13.7583333333cm" svg:height="14.12875cm" svg:y="0.20cm" draw:z-index="1"><draw:image xlink:href="Pictures/tmpn_hTyb"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3" text:outline-level="3">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5911993170768" svg:width="5.000625cm" svg:height="9.525cm" svg:y="0.20cm" draw:z-index="1"><draw:image xlink:href="Pictures/tmpeqjDA3"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5911993237760" svg:width="11.27125cm" svg:height="14.4991666667cm" svg:y="0.20cm" draw:z-index="1"><draw:image xlink:href="Pictures/tmptdekd5"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5911993234256" svg:width="7.381875cm" svg:height="4.60375cm" svg:y="0.20cm" draw:z-index="1"><draw:image xlink:href="Pictures/tmpGy5QMV"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5911993230160" svg:width="19.1822916667cm" svg:height="17.1979166667cm" svg:y="0.20cm" draw:z-index="1"><draw:image xlink:href="Pictures/tmpL9w8Cv"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5911993189168" svg:width="8.334375cm" svg:height="10.795cm" svg:y="0.20cm" draw:z-index="1"><draw:image xlink:href="Pictures/tmpK62VOK"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5911993186032" svg:width="11.7475cm" svg:height="5.18583333333cm" svg:y="0.20cm" draw:z-index="1"><draw:image xlink:href="Pictures/tmp5zUt_2"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5911993080576" svg:width="10.8479166667cm" svg:height="5.66208333333cm" svg:y="0.20cm" draw:z-index="1"><draw:image xlink:href="Pictures/tmpJnTxrJ"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5911993074592" svg:width="5.45041666667cm" svg:height="2.88395833333cm" svg:y="0.20cm" draw:z-index="1"><draw:image xlink:href="Pictures/tmp1exKt9"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5911993070640" svg:width="16.6422916667cm" svg:height="9.02229166667cm" svg:y="0.20cm" draw:z-index="1"><draw:image xlink:href="Pictures/tmpu7wBUR"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5911993067280" svg:width="5.92666666667cm" svg:height="7.699375cm" svg:y="0.20cm" draw:z-index="1"><draw:image xlink:href="Pictures/tmpJFPPRU"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5911993062528" svg:width="18.6266666667cm" svg:height="17.2508333333cm" svg:y="0.20cm" draw:z-index="1"><draw:image xlink:href="Pictures/tmpLRBkdr"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5911993058592" svg:width="5.3975cm" svg:height="7.03791666667cm" svg:y="0.20cm" draw:z-index="1"><draw:image xlink:href="Pictures/tmpJ7LRJH"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5911993055248" svg:width="17.1714583333cm" svg:height="18.89125cm" svg:y="0.20cm" draw:z-index="1"><draw:image xlink:href="Pictures/tmpiaDNNx"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5911993049424" svg:width="7.72583333333cm" svg:height="9.02229166667cm" svg:y="0.20cm" draw:z-index="1"><draw:image xlink:href="Pictures/tmpXdOumQ"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5911993045840" svg:width="17.4095833333cm" svg:height="13.1233333333cm" svg:y="0.20cm" draw:z-index="1"><draw:image xlink:href="Pictures/tmp3iUgTO"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