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413681263840" svg:width="22.225cm" svg:height="1.69333333333cm" svg:y="0.20cm" draw:z-index="1"><draw:image xlink:href="Pictures/tmpnj6ZfH"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413681566704" svg:width="4.31270833333cm" svg:height="7.223125cm" svg:y="0.20cm" draw:z-index="1"><draw:image xlink:href="Pictures/tmpSp9h7X"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413681283248" svg:width="15.2664583333cm" svg:height="14.44625cm" svg:y="0.20cm" draw:z-index="1"><draw:image xlink:href="Pictures/tmpSVVOgO"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413684224448" svg:width="9.57791666667cm" svg:height="3.28083333333cm" svg:y="0.20cm" draw:z-index="1"><draw:image xlink:href="Pictures/tmpKpeN5H"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413681524432" svg:width="5.953125cm" svg:height="13.7847916667cm" svg:y="0.20cm" draw:z-index="1"><draw:image xlink:href="Pictures/tmpuWpSh3"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413681499248" svg:width="17.7270833333cm" svg:height="15.160625cm" svg:y="0.20cm" draw:z-index="1"><draw:image xlink:href="Pictures/tmpzi2tVP"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413681227760" svg:width="8.30791666667cm" svg:height="5.60916666667cm" svg:y="0.20cm" draw:z-index="1"><draw:image xlink:href="Pictures/tmpSNKvr6"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413681560864" svg:width="5.76791666667cm" svg:height="13.4672916667cm" svg:y="0.20cm" draw:z-index="1"><draw:image xlink:href="Pictures/tmpfGxuQl"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6413681216240" svg:width="15.2664583333cm" svg:height="9.02229166667cm" svg:y="0.20cm" draw:z-index="1"><draw:image xlink:href="Pictures/tmpHSn_9B"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413681275296" svg:width="13.7583333333cm" svg:height="14.12875cm" svg:y="0.20cm" draw:z-index="1"><draw:image xlink:href="Pictures/tmpo48jvY"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3" text:outline-level="3">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413683231824" svg:width="5.000625cm" svg:height="9.525cm" svg:y="0.20cm" draw:z-index="1"><draw:image xlink:href="Pictures/tmpbkZNkF"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413681201152" svg:width="11.27125cm" svg:height="14.4991666667cm" svg:y="0.20cm" draw:z-index="1"><draw:image xlink:href="Pictures/tmpgFfQmf"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413681332544" svg:width="7.381875cm" svg:height="4.60375cm" svg:y="0.20cm" draw:z-index="1"><draw:image xlink:href="Pictures/tmpgsViyG"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413681328416" svg:width="19.1822916667cm" svg:height="17.1979166667cm" svg:y="0.20cm" draw:z-index="1"><draw:image xlink:href="Pictures/tmp_sZcjo"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6413681287232" svg:width="8.334375cm" svg:height="10.795cm" svg:y="0.20cm" draw:z-index="1"><draw:image xlink:href="Pictures/tmpgWOIZh"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6413681284096" svg:width="11.7475cm" svg:height="5.18583333333cm" svg:y="0.20cm" draw:z-index="1"><draw:image xlink:href="Pictures/tmpK3vZg0"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6413681183840" svg:width="10.8479166667cm" svg:height="5.66208333333cm" svg:y="0.20cm" draw:z-index="1"><draw:image xlink:href="Pictures/tmpGdaRBz"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6413681177680" svg:width="5.45041666667cm" svg:height="2.88395833333cm" svg:y="0.20cm" draw:z-index="1"><draw:image xlink:href="Pictures/tmpzhGZR2"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6413681173728" svg:width="16.6422916667cm" svg:height="9.02229166667cm" svg:y="0.20cm" draw:z-index="1"><draw:image xlink:href="Pictures/tmp4WJtjh"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6413681170432" svg:width="5.92666666667cm" svg:height="7.699375cm" svg:y="0.20cm" draw:z-index="1"><draw:image xlink:href="Pictures/tmpiiMpGv"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 Ejecutar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6413681165744" svg:width="18.6266666667cm" svg:height="17.2508333333cm" svg:y="0.20cm" draw:z-index="1"><draw:image xlink:href="Pictures/tmp8SPsbC" xlink:type="simple" xlink:show="embed" xlink:actuate="onLoad"/><svg:title/></draw:frame></draw:a>
    </text:p>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6413681162624" svg:width="5.3975cm" svg:height="7.03791666667cm" svg:y="0.20cm" draw:z-index="1"><draw:image xlink:href="Pictures/tmpGoq1VW"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6413681159344" svg:width="17.1714583333cm" svg:height="18.89125cm" svg:y="0.20cm" draw:z-index="1"><draw:image xlink:href="Pictures/tmpkNMqAH"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6413681153520" svg:width="7.72583333333cm" svg:height="9.02229166667cm" svg:y="0.20cm" draw:z-index="1"><draw:image xlink:href="Pictures/tmp2qS75q"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6413681149936" svg:width="17.4095833333cm" svg:height="13.1233333333cm" svg:y="0.20cm" draw:z-index="1"><draw:image xlink:href="Pictures/tmpTM6dha"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