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2" text:outline-level="2">
      Guía Rápida
    </text:h>
      <text:p text:style-name="Text_20_body">
      Esta es una guía para trabajar con la consola de administración de OpenGnSys.
    </text:p>
      <text:h text:style-name="Heading_20_3" text:outline-level="3">
      Acceso a la consola
    </text:h>
      <text:p text:style-name="Text_20_body">
      Después de la instalación de OpenGnsys se puede acceder a la consola de administración de la Aplicación escribiendo en la barra de direcciones del navegador lo siguiente: <text:span text:style-name="Teletype">http://[ipdelservidor]/opengnsys</text:span>
    </text:p>
      <text:p text:style-name="Text_20_body">
      Acto seguido introduciremos los datos:
    </text:p>
      <text:p text:style-name="Text_20_body">
      Usuario: opengnsys y como Password: opengnsys
    </text:p>
      <text:p text:style-name="Text_20_body">
      <text:span text:style-name="strong">NOTA</text:span>: Estos datos se podrán modificar más adelante para personalizar este acceso.
    </text:p>
      <text:p text:style-name="Text_20_body">
      Nos aparecerá una pantalla como ésta, donde se ven todos los módulos de la Aplicación que iremos viendo poco a poco.
    </text:p>
      <text:p text:style-name="Text_20_body">
      <draw:a xlink:type="simple" xlink:href="https://opengnsys.es/trac/attachment/wiki/GuiaRapida/BarraMenu.png"><draw:frame text:anchor-type="paragraph" draw:style-name="image-center" draw:name="imageobject-idm46126891872688" svg:width="22.225cm" svg:height="1.69333333333cm" svg:y="0.20cm" draw:z-index="1"><draw:image xlink:href="Pictures/tmp5Bruem" xlink:type="simple" xlink:show="embed" xlink:actuate="onLoad"/><svg:title>Barra de Menú</svg:title></draw:frame></draw:a>
    </text:p>
      <text:p text:style-name="Text_20_body">
      La solapa seleccionada por defecto es la de aulas. Y en ella se aprecia la Unidad Organizativa creada automáticamente por el proceso de instalación. Más tarde veremos cómo cambiar este dato.
    </text:p>
      <text:h text:style-name="Heading_20_3" text:outline-level="3">
      Añadir Aulas
    </text:h>
      <text:p text:style-name="Text_20_body">
      Sobre esta Unidad crearemos nuestra estructura de aulas. Para ello pulsaremos siempre con el botón secundario sobre el icono o sobre el literal "Unidad Organizativa (Default)" y nos aparecerá un menú contextual como este:
    </text:p>
      <text:p text:style-name="Text_20_body">
      <draw:a xlink:type="simple" xlink:href="https://opengnsys.es/trac/attachment/wiki/GuiaRapida/EmergenteInsertarAula.png"><draw:frame text:anchor-type="paragraph" draw:style-name="image-center" draw:name="imageobject-idm46126899321584" svg:width="4.31270833333cm" svg:height="7.223125cm" svg:y="0.20cm" draw:z-index="1"><draw:image xlink:href="Pictures/tmpyFidB_" xlink:type="simple" xlink:show="embed" xlink:actuate="onLoad"/><svg:title/></draw:frame></draw:a>
    </text:p>
      <text:p text:style-name="Text_20_body">
      Colocaremos el cursor sobre la opción: "Añadir nueva aula" y rellenaremos el siguiente formulario:
    </text:p>
      <text:p text:style-name="Text_20_body">
      <draw:a xlink:type="simple" xlink:href="https://opengnsys.es/trac/attachment/wiki/GuiaRapida/FormularioInsertarAula.png"><draw:frame text:anchor-type="paragraph" draw:style-name="image-center" draw:name="imageobject-idm46126891693696" svg:width="15.2664583333cm" svg:height="14.44625cm" svg:y="0.20cm" draw:z-index="1"><draw:image xlink:href="Pictures/tmpSUAqBn" xlink:type="simple" xlink:show="embed" xlink:actuate="onLoad"/><svg:title>Formularioinsertaraula.png en GuiaRápida</svg:title></draw:frame></draw:a>
    </text:p>
      <text:p text:style-name="Text_20_body">
      Una vez terminado de introducir los datos del formulario, si pulsamos sobre la solapa aulas para actualizar veremos algo así:
    </text:p>
      <text:p text:style-name="Text_20_body">
      <draw:a xlink:type="simple" xlink:href="https://opengnsys.es/trac/attachment/wiki/GuiaRapida/UOconAula.png"><draw:frame text:anchor-type="paragraph" draw:style-name="image-center" draw:name="imageobject-idm46126893435776" svg:width="9.57791666667cm" svg:height="3.28083333333cm" svg:y="0.20cm" draw:z-index="1"><draw:image xlink:href="Pictures/tmpBIzu3s" xlink:type="simple" xlink:show="embed" xlink:actuate="onLoad"/><svg:title>adjuntando UOconAula.png en Guía Rápida</svg:title></draw:frame></draw:a>
    </text:p>
      <text:p text:style-name="Text_20_body">
      De esta forma se pueden ir dando de alta todas nuestras aulas o bien se pueden crear grupos de aulas a través del mismo menú contextual y dentro de esos grupos insertar nuestras aulas como hemos hecho con ésta.
    </text:p>
      <text:p text:style-name="Text_20_body">
      Es aconsejable este sistema de organización porque después podemos actuar sobre un grupo completo de aulas o bien sobre una sóla o sobre toda la Unidad Organizativa.
    </text:p>
      <text:h text:style-name="Heading_20_3" text:outline-level="3">
      Añadir Ordenadores
    </text:h>
      <text:p text:style-name="Text_20_body">
      El siguiente paso es dar de alta los ordenadores, para ello pulsamos con el botón derecho sobre el icono de aula o sobre su nombre y del menú contextual elegiremos: "Incorporar ordenadores":
    </text:p>
      <text:p text:style-name="Text_20_body">
      <draw:a xlink:type="simple" xlink:href="https://opengnsys.es/trac/attachment/wiki/GuiaRapida/EmergenteAulaconIncorporar.png"><draw:frame text:anchor-type="paragraph" draw:style-name="image-center" draw:name="imageobject-idm46126891909712" svg:width="5.953125cm" svg:height="13.7847916667cm" svg:y="0.20cm" draw:z-index="1"><draw:image xlink:href="Pictures/tmp7YDEJZ" xlink:type="simple" xlink:show="embed" xlink:actuate="onLoad"/><svg:title>adjuntando EmergenteAulaconIncorporar.png en Guía Rápida</svg:title></draw:frame></draw:a>
    </text:p>
      <text:p text:style-name="Text_20_body">
      En el formulario que se muestra pegaremos (Ctrl+v) las lineas del fichero de configuración de nuestro servidor dhcp: "dhcpd.conf" que corresponden a los ordenadores de ese aula que previamente hemos copiado (Ctrl+c). El resultado es algo así:
    </text:p>
      <text:p text:style-name="Text_20_body">
      <draw:a xlink:type="simple" xlink:href="https://opengnsys.es/trac/attachment/wiki/GuiaRapida/IncorporarEquiposAula.png"><draw:frame text:anchor-type="paragraph" draw:style-name="image-center" draw:name="imageobject-idm46126891685920" svg:width="17.7270833333cm" svg:height="15.160625cm" svg:y="0.20cm" draw:z-index="1"><draw:image xlink:href="Pictures/tmp7tAceS" xlink:type="simple" xlink:show="embed" xlink:actuate="onLoad"/><svg:title>adjuntando IncorporarEquiposAula.png en Guía Rápida</svg:title></draw:frame></draw:a>
    </text:p>
      <text:p text:style-name="Text_20_body">
      Con esto hemos incorporado a la Base de datos del sistema todos los datos de los ordenadores: Su IP ,Mac y nombre. Luego veremos que estos datos hay que completarlos. En estos momentos si actualizamos pulsando sobre la solapa Aulas, se podrán ver los ordenadores insertados, tal como se ve en la figura de al lado.
    </text:p>
      <text:p text:style-name="Text_20_body">
      <draw:a xlink:type="simple" xlink:href="https://opengnsys.es/trac/attachment/wiki/GuiaRapida/EquiposIncorporados.png"><draw:frame text:anchor-type="paragraph" draw:style-name="image-center" draw:name="imageobject-idm46126891668144" svg:width="8.30791666667cm" svg:height="5.60916666667cm" svg:y="0.20cm" draw:z-index="1"><draw:image xlink:href="Pictures/tmpOA3rMC" xlink:type="simple" xlink:show="embed" xlink:actuate="onLoad"/><svg:title>adjuntando EquiposIncorporados.png en Guía Rápida</svg:title></draw:frame></draw:a>
    </text:p>
      <text:p text:style-name="Text_20_body">
      Para completar los datos que faltan usaremos la opción "Ordenador plantilla" del menú contextual del Aula.
    </text:p>
      <text:p text:style-name="Text_20_body">
      <draw:a xlink:type="simple" xlink:href="https://opengnsys.es/trac/attachment/wiki/GuiaRapida/EmergenteAulaconOrdenadorPlantilla.png"><draw:frame text:anchor-type="paragraph" draw:style-name="image-center" draw:name="imageobject-idm46126891945504" svg:width="5.76791666667cm" svg:height="13.4672916667cm" svg:y="0.20cm" draw:z-index="1"><draw:image xlink:href="Pictures/tmpiuritY" xlink:type="simple" xlink:show="embed" xlink:actuate="onLoad"/><svg:title>adjuntando EmergenteAulaconOrdenadorPlantilla.png en Guía Rápida</svg:title></draw:frame></draw:a>
    </text:p>
      <text:p text:style-name="Text_20_body">
      Esta opción nos permite asignar cualquier propiedad del formario de ordenadores, en bloque, a todos los ordenadores del aula. La usaremos para asignarles el único servidor <text:a xlink:type="simple" xlink:href="https://opengnsys.es/trac/wiki/OpenGnsys">OpenGnsys</text:a> que se ha creado en el proceso de instalación y que automáticamente recibe el nombre de "Servidor <text:a xlink:type="simple" xlink:href="https://opengnsys.es/trac/wiki/OpenGnsys">OpenGnsys</text:a> (Default)". Este dato lo seleccionaremos del desplegable:
    </text:p>
      <text:p text:style-name="Text_20_body">
      <draw:a xlink:type="simple" xlink:href="https://opengnsys.es/trac/attachment/wiki/GuiaRapida/OrdenadorPlantilla.png"><draw:frame text:anchor-type="paragraph" draw:style-name="image-center" draw:name="imageobject-idm46126891666176" svg:width="15.2664583333cm" svg:height="9.02229166667cm" svg:y="0.20cm" draw:z-index="1"><draw:image xlink:href="Pictures/tmpxMOQWC" xlink:type="simple" xlink:show="embed" xlink:actuate="onLoad"/><svg:title>adjuntando OrdenadorPlantilla.png en Guía Rápida</svg:title></draw:frame></draw:a>
    </text:p>
      <text:p text:style-name="Text_20_body">
      En este punto podemos ya encender los ordenadores de nuestra aula y cuando arranquen se registrarán en el sistema aportando automáticamente su configuración de particiones. Esto lo podemos comprobar seleccionando del menu contextual de Aulas, la opción "Estatus ordenadores" que nos mostrará algo parecido a esto:
    </text:p>
      <text:p text:style-name="Text_20_body">
      <draw:a xlink:type="simple" xlink:href="https://opengnsys.es/trac/attachment/wiki/GuiaRapida/EstatusOrdenadores.png"><draw:frame text:anchor-type="paragraph" draw:style-name="image-center" draw:name="imageobject-idm46126891675152" svg:width="13.7583333333cm" svg:height="14.12875cm" svg:y="0.20cm" draw:z-index="1"><draw:image xlink:href="Pictures/tmpRwBpgM" xlink:type="simple" xlink:show="embed" xlink:actuate="onLoad"/><svg:title>adjuntando !EstatusOrdenadores.png en Guía Rápida</svg:title></draw:frame></draw:a>
    </text:p>
      <text:p text:style-name="Text_20_body">
      El color indica el S.O. en que está arrancado el ordenador. El código de colores va desde el amarillo, que indica un cliente opengnsys encendido mostrando el menú inicial y preparado para recibir órdenes desde la consola, hasta el azul que indicaría que se ha iniciado una sesión en Windows XP, malva para Linux,etc.
    </text:p>
      <text:p text:style-name="Text_20_body">
      Evidentemente los comandos a los que va a responder la máquina dependerá del S.O. que en ese momento esté ejecutando.
    </text:p>
      <text:h text:style-name="Heading_20_3" text:outline-level="3">
      Conocer la estructura del Disco Duro
    </text:h>
      <text:p text:style-name="Text_20_body">
      Si quisieramos saber, qué estructura de particiones tiene cualquier ordenador bastaría con pulsar sobre su icono o nombre y seleccionar del menú contextual la opción: "Configuración". Esta información la aporta la máquina automáticamente al arrancar o al modificarse su tabla de particiones para que siempre esté actualizada en la base de datos del sistema.
    </text:p>
      <text:p text:style-name="Text_20_body">
      <draw:a xlink:type="simple" xlink:href="https://opengnsys.es/trac/attachment/wiki/GuiaRapida/EmergenteOrdenadorConfiguracion.png"><draw:frame text:anchor-type="paragraph" draw:style-name="image-center" draw:name="imageobject-idm46126891762256" svg:width="5.000625cm" svg:height="9.525cm" svg:y="0.20cm" draw:z-index="1"><draw:image xlink:href="Pictures/tmphzOgy7" xlink:type="simple" xlink:show="embed" xlink:actuate="onLoad"/><svg:title>adjuntando !EmergenteOrdenadorConfiguracion.png en Guía Rápida</svg:title></draw:frame></draw:a>
    </text:p>
      <text:h text:style-name="Heading_20_3" text:outline-level="3">
      Crear una Imagen
    </text:h>
      <text:p text:style-name="Text_20_body">
      Llegado a este punto veamos como crear una imagen y como clonarla al resto del aula. Para ello y antes que nada, tenemos que hacer un inventario hardware y uno software que definan perfectamente el perfil y el contenido de la imagen que vamos a crear y distribuir.
    </text:p>
      <text:h text:style-name="Heading_20_4" text:outline-level="4">
      Inventario Hardware
    </text:h>
      <text:p text:style-name="Text_20_body">
      Para generar el inventario hardware de la máquina pulsarmos sobre cualquier ordenador del aula y seleccionaremos la opción "Comandos-&gt;Inventario Hardware":
    </text:p>
      <text:p text:style-name="Text_20_body">
      <draw:a xlink:type="simple" xlink:href="https://opengnsys.es/trac/attachment/wiki/GuiaRapida/EmergenteOrdenadorComandosInventarioHard.png"><draw:frame text:anchor-type="paragraph" draw:style-name="image-center" draw:name="imageobject-idm46126891756592" svg:width="11.27125cm" svg:height="14.4991666667cm" svg:y="0.20cm" draw:z-index="1"><draw:image xlink:href="Pictures/tmpLfSG3P" xlink:type="simple" xlink:show="embed" xlink:actuate="onLoad"/><svg:title>adjuntando !EmergenteOrdenadorComandosInventarioHard.png en Guía Rápida</svg:title></draw:frame></draw:a>
    </text:p>
      <text:p text:style-name="Text_20_body">
      Este comando recupera todo los componentes hardware de máquina y con ellos crea un perfil hardware al que llama por defecto: "Perfil Hardware +nombre_del_equipo".
    </text:p>
      <text:p text:style-name="Text_20_body">
      <draw:a xlink:type="simple" xlink:href="https://opengnsys.es/trac/attachment/wiki/GuiaRapida/HardwarePerfiles.png"><draw:frame text:anchor-type="paragraph" draw:style-name="image-center" draw:name="imageobject-idm46126891724096" svg:width="7.381875cm" svg:height="4.60375cm" svg:y="0.20cm" draw:z-index="1"><draw:image xlink:href="Pictures/tmpVHqvxp" xlink:type="simple" xlink:show="embed" xlink:actuate="onLoad"/><svg:title>adjuntando !HardwarePerfiles.png en Guía Rápida</svg:title></draw:frame></draw:a>
    </text:p>
      <text:p text:style-name="Text_20_body">
      Este nombre puede redefinirse entrando en sus propiedades. El resultado final es que en este perfil se aglutinan todos los componentes detectados y además se dan de alta también en el sistema de manera que si algún otro ordenador tiene la misma configuración éste último se adscribirá al perfil anteriormente creado evitando que se dupliquen dichos componentes hardware en la base de datos.
    </text:p>
      <text:p text:style-name="Text_20_body">
      <draw:a xlink:type="simple" xlink:href="https://opengnsys.es/trac/attachment/wiki/GuiaRapida/HardwarePerfilesDetalle.png"><draw:frame text:anchor-type="paragraph" draw:style-name="image-center" draw:name="imageobject-idm46126891719904" svg:width="19.1822916667cm" svg:height="17.1979166667cm" svg:y="0.20cm" draw:z-index="1"><draw:image xlink:href="Pictures/tmpspDyav" xlink:type="simple" xlink:show="embed" xlink:actuate="onLoad"/><svg:title>adjuntando !HardwarePerfilesDetalle.png en Guía Rápida</svg:title></draw:frame></draw:a>
    </text:p>
      <text:p text:style-name="Text_20_body">
      Podemos consultar los componentes hardware que forman parte de un determinado perfil hardware pulsando sobre él y eligiendo la opción : "Gestión Componentes". El resultado es algo parecido a esto donde aparecerían todos los componentes detectados en nuestras aulas con la peculiaridad de que los que forman parte del perfil consultado aparecen en primer lugar y con la casilla de verificación marcada.
    </text:p>
      <text:p text:style-name="Text_20_body">
      En estos momento no está disponible pero se están desarrollando nuevos módulos en OpenGnsys que permitirán emitir informes y estadísticas sobre el parque hardware de nuestras aula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