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Guía Rápida
    </text:h>
      <text:p text:style-name="Text_20_body">
      Esta es una guía para trabajar con la consola de administración de OpenGnSys.
    </text:p>
      <text:h text:style-name="Heading_20_3" text:outline-level="3">
      Acceso a la consola
    </text:h>
      <text:p text:style-name="Text_20_body">
      Después de la instalación de OpenGnsys se puede acceder a la consola de administración de la Aplicación escribiendo en la barra de direcciones del navegador lo siguiente: <text:span text:style-name="Teletype">http://[ipdelservidor]/opengnsys</text:span>
    </text:p>
      <text:p text:style-name="Text_20_body">
      Acto seguido introduciremos los datos:
    </text:p>
      <text:p text:style-name="Text_20_body">
      Usuario: opengnsys y como Password: opengnsys
    </text:p>
      <text:p text:style-name="Text_20_body">
      <text:span text:style-name="strong">NOTA</text:span>: Estos datos se podrán modificar más adelante para personalizar este acceso.
    </text:p>
      <text:p text:style-name="Text_20_body">
      Nos aparecerá una pantalla como ésta, donde se ven todos los módulos de la Aplicación que iremos viendo poco a poc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