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de primer uso
    </text:h>
      <text:p text:style-name="Text_20_body">
      Esta es una guía para trabajar con la consola de administración de OpenGnSys.
    </text:p>
      <text:p text:style-name="Text_20_body">
      NOTA: Esta página está en contínua actualización. Su objetivo es presentar brevemente la interfaz de gestión y las acciones que se pueden realizar. Algunas de ellas, ya no están disponibles o se han integrado en otros procesos. Estamos actualizando la información en la GuiaRapida1.0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Si no lo has cambiado en el proceso de instalación el Usuario será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5968899340000" svg:width="22.225cm" svg:height="1.69333333333cm" svg:y="0.20cm" draw:z-index="1"><draw:image xlink:href="Pictures/tmp5lxZR7"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5968895277280" svg:width="4.31270833333cm" svg:height="7.223125cm" svg:y="0.20cm" draw:z-index="1"><draw:image xlink:href="Pictures/tmp6g6Yy1"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5968895311504" svg:width="15.2664583333cm" svg:height="14.44625cm" svg:y="0.20cm" draw:z-index="1"><draw:image xlink:href="Pictures/tmpu0_4TW"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5968895335040" svg:width="9.57791666667cm" svg:height="3.28083333333cm" svg:y="0.20cm" draw:z-index="1"><draw:image xlink:href="Pictures/tmpN4uF5G"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5968904383968" svg:width="5.953125cm" svg:height="13.7847916667cm" svg:y="0.20cm" draw:z-index="1"><draw:image xlink:href="Pictures/tmp1qKA3N"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5968895275712" svg:width="17.7270833333cm" svg:height="15.160625cm" svg:y="0.20cm" draw:z-index="1"><draw:image xlink:href="Pictures/tmpcx8Fvz"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5968895620512" svg:width="8.30791666667cm" svg:height="5.60916666667cm" svg:y="0.20cm" draw:z-index="1"><draw:image xlink:href="Pictures/tmpdxTwDk" xlink:type="simple" xlink:show="embed" xlink:actuate="onLoad"/><svg:title>adjuntando EquiposIncorporados.png en Guía Rápida</svg:title></draw:frame></draw:a>
    </text:p>
      <text:h text:style-name="Heading_20_4" text:outline-level="4">
      Crear Ordenador Plantilla
    </text:h>
      <text:p text:style-name="Text_20_body">
      Para completar los datos que faltan usaremos la opción "Ordenador plantilla" del menú contextual del Aula. (Nota: no podrá realizarse si el aula no contiene ningún ordenador)
    </text:p>
      <text:p text:style-name="Text_20_body">
      <draw:a xlink:type="simple" xlink:href="https://opengnsys.es/trac/attachment/wiki/GuiaRapida/EmergenteAulaconOrdenadorPlantilla.png"><draw:frame text:anchor-type="paragraph" draw:style-name="image-center" draw:name="imageobject-idm45968895345216" svg:width="5.76791666667cm" svg:height="13.4672916667cm" svg:y="0.20cm" draw:z-index="1"><draw:image xlink:href="Pictures/tmplE4pc3" xlink:type="simple" xlink:show="embed" xlink:actuate="onLoad"/><svg:title>adjuntando EmergenteAulaconOrdenadorPlantilla.png en Guía Rápida</svg:title></draw:frame></draw:a>
    </text:p>
      <text:p text:style-name="Text_20_body">
      Esta opción nos permite asignar cualquier propiedad del formulario de ordenadores, en bloque, a todos los ordenadores del aula y a los que se definan posteriormente. La usaremos para asignarles el único servidor OpenGnsys que se ha creado en el proceso de instalación y que automáticamente recibe el nombre de "Servidor OpenGnsys (Default)". Este dato lo seleccionaremos del desplegable:
    </text:p>
      <text:p text:style-name="Text_20_body">
      <draw:a xlink:type="simple" xlink:href="https://opengnsys.es/trac/attachment/wiki/GuiaRapida/OrdenadorPlantilla.png"><draw:frame text:anchor-type="paragraph" draw:style-name="image-center" draw:name="imageobject-idm45968895254416" svg:width="15.2664583333cm" svg:height="9.02229166667cm" svg:y="0.20cm" draw:z-index="1"><draw:image xlink:href="Pictures/tmp10vi2U"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5968895259504" svg:width="13.7583333333cm" svg:height="14.12875cm" svg:y="0.20cm" draw:z-index="1"><draw:image xlink:href="Pictures/tmplu9BNj"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4" text:outline-level="4">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5968899399488" svg:width="5.000625cm" svg:height="9.525cm" svg:y="0.20cm" draw:z-index="1"><draw:image xlink:href="Pictures/tmpqnJgt2" xlink:type="simple" xlink:show="embed" xlink:actuate="onLoad"/><svg:title>adjuntando !EmergenteOrdenadorConfiguracion.png en Guía Rápida</svg:title></draw:frame></draw:a>
    </text:p>
      <text:h text:style-name="Heading_20_3" text:outline-level="3">
      Creación de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5968895302992" svg:width="11.27125cm" svg:height="14.4991666667cm" svg:y="0.20cm" draw:z-index="1"><draw:image xlink:href="Pictures/tmppcAEuY"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5968895399184" svg:width="7.381875cm" svg:height="4.60375cm" svg:y="0.20cm" draw:z-index="1"><draw:image xlink:href="Pictures/tmpEJAZbR"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5968895395152" svg:width="19.1822916667cm" svg:height="17.1979166667cm" svg:y="0.20cm" draw:z-index="1"><draw:image xlink:href="Pictures/tmp81EIbg"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text:p text:style-name="Text_20_body">
      <text:span text:style-name="strong">IMPORTANTE</text:span>: Antes de seguir, debemos acudir de nuevo a la opción "Ordenador plantilla" del menú contextual del Aula y seleccionar del desplegable de perfiles hardware el actualmente generado para que se actualice en bloque,esta propiedad, en todos los ordenadores del aula.
    </text:p>
      <text:h text:style-name="Heading_20_4" text:outline-level="4">
      Inventario Software
    </text:h>
      <text:p text:style-name="Text_20_body">
      De igual manera actuaremos para generar el perfil software de la máquina que usaremos como modelo para crear nuestra imagen. La diferencia es que tendremos un perfil software por cada partición.
    </text:p>
      <text:p text:style-name="Text_20_body">
      Para generar el inventario software de una partición pulsaremos sobre el ordenador modelo y seleccionaremos la opción "Comandos-&gt;Inventario Software":
    </text:p>
      <text:p text:style-name="Text_20_body">
      <draw:a xlink:type="simple" xlink:href="https://opengnsys.es/trac/attachment/wiki/GuiaRapida/EmergenteSoftwareComandosInventario.png"><draw:frame text:anchor-type="paragraph" draw:style-name="image-center" draw:name="imageobject-idm45968895354160" svg:width="8.334375cm" svg:height="10.795cm" svg:y="0.20cm" draw:z-index="1"><draw:image xlink:href="Pictures/tmpaXG9vC" xlink:type="simple" xlink:show="embed" xlink:actuate="onLoad"/><svg:title/></draw:frame></draw:a>
    </text:p>
      <text:p text:style-name="Text_20_body">
      En el formulario que se nos muestra debemos elegir de qué partición queremos extraer ese perfil.
    </text:p>
      <text:p text:style-name="Text_20_body">
      <draw:a xlink:type="simple" xlink:href="https://opengnsys.es/trac/attachment/wiki/GuiaRapida/SoftwareInventario.png"><draw:frame text:anchor-type="paragraph" draw:style-name="image-center" draw:name="imageobject-idm45968895351024" svg:width="11.7475cm" svg:height="5.18583333333cm" svg:y="0.20cm" draw:z-index="1"><draw:image xlink:href="Pictures/tmp1r_1nG" xlink:type="simple" xlink:show="embed" xlink:actuate="onLoad"/><svg:title/></draw:frame></draw:a>
    </text:p>
      <text:p text:style-name="Text_20_body">
      Análogamente, se crea automáticamente un perfil software que contiene todos los componentes software detectados (Aplicaciones instaladas en el S.O. que ocupa la partición elegida). También se dan de alta estos componentes en el sistema y de igual manera si se detectan éstos elementos en otro ordenador al que se le aplique este comando, no se duplicará en la base de datos.
    </text:p>
      <text:p text:style-name="Text_20_body">
      <draw:a xlink:type="simple" xlink:href="https://opengnsys.es/trac/attachment/wiki/GuiaRapida/ArbolSoftwarePerfil.png"><draw:frame text:anchor-type="paragraph" draw:style-name="image-center" draw:name="imageobject-idm45968895235328" svg:width="10.8479166667cm" svg:height="5.66208333333cm" svg:y="0.20cm" draw:z-index="1"><draw:image xlink:href="Pictures/tmpwb5XaD" xlink:type="simple" xlink:show="embed" xlink:actuate="onLoad"/><svg:title/></draw:frame></draw:a>
    </text:p>
      <text:p text:style-name="Text_20_body">
      Podemos consultar los componentes software que forman parte de un determinado perfil software pulsando sobre él y eligiendo la opción : "Gestión componentes". El resultado es algo parecido a esto donde aparecerían todos los componentes detectados en la partición elegida de nuestro ordenador modelo,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las Aplicaciones instaladas en nuestros sistemas operativos.
    </text:p>
      <text:p text:style-name="Text_20_body">
      <draw:a xlink:type="simple" xlink:href="https://opengnsys.es/trac/attachment/wiki/GuiaRapida/GestionComponentesSoftwarePerfil.png"><draw:frame text:anchor-type="paragraph" draw:style-name="image-center" draw:name="imageobject-idm45968895230688" svg:width="18.653125cm" svg:height="14.684375cm" svg:y="0.20cm" draw:z-index="1"><draw:image xlink:href="Pictures/tmpzTjpLF" xlink:type="simple" xlink:show="embed" xlink:actuate="onLoad"/><svg:title/></draw:frame></draw:a>
    </text:p>
      <text:h text:style-name="Heading_20_4" text:outline-level="4">
      Crear la Imagen
    </text:h>
      <text:p text:style-name="Text_20_body">
      Ya estamos en disposición de crear nuestra primera imagen. Para ello, primero tenemos que definirla en la pestaña "Imágenes". Pulsaremos sobre el nodo principal y elegiremos: "Definir nueva imagen"
    </text:p>
      <text:p text:style-name="Text_20_body">
      <draw:a xlink:type="simple" xlink:href="https://opengnsys.es/trac/attachment/wiki/GuiaRapida/EmergenteDefinirImagen.png"><draw:frame text:anchor-type="paragraph" draw:style-name="image-center" draw:name="imageobject-idm45968895226784" svg:width="5.45041666667cm" svg:height="2.88395833333cm" svg:y="0.20cm" draw:z-index="1"><draw:image xlink:href="Pictures/tmpcUlZoY" xlink:type="simple" xlink:show="embed" xlink:actuate="onLoad"/><svg:title/></draw:frame></draw:a>
    </text:p>
      <text:p text:style-name="Text_20_body">
      En el formulario que nos aparece le daremos un nombre descriptivo, ( No es el nombre que tendrá el fichero físico que se creará, sino una descripción más amigable).
    </text:p>
      <text:p text:style-name="Text_20_body">
      Por último tendremos que seleccionar del desplegable el perfil software que será capturado por dicha imagen.
    </text:p>
      <text:p text:style-name="Text_20_body">
      <draw:a xlink:type="simple" xlink:href="https://opengnsys.es/trac/attachment/wiki/GuiaRapida/FormularioDefinirImagen.png"><draw:frame text:anchor-type="paragraph" draw:style-name="image-center" draw:name="imageobject-idm45968895222928" svg:width="16.6422916667cm" svg:height="9.02229166667cm" svg:y="0.20cm" draw:z-index="1"><draw:image xlink:href="Pictures/tmpkcClq0" xlink:type="simple" xlink:show="embed" xlink:actuate="onLoad"/><svg:title/></draw:frame></draw:a>
    </text:p>
      <text:p text:style-name="Text_20_body">
      Una vez definida la imagen sólo nos queda generarla. Para ello, pulsaremos de nuevo sobre el ordenador modelo seleccionando la opción "Comandos-Crear Imagen":
    </text:p>
      <text:p text:style-name="Text_20_body">
      <draw:a xlink:type="simple" xlink:href="https://opengnsys.es/trac/attachment/wiki/GuiaRapida/EmergenteCrearImagen.png"><draw:frame text:anchor-type="paragraph" draw:style-name="image-center" draw:name="imageobject-idm45968895219728" svg:width="5.92666666667cm" svg:height="7.699375cm" svg:y="0.20cm" draw:z-index="1"><draw:image xlink:href="Pictures/tmpps6Hk7" xlink:type="simple" xlink:show="embed" xlink:actuate="onLoad"/><svg:title/></draw:frame></draw:a>
    </text:p>
      <text:p text:style-name="Text_20_body">
      En el formario que se nos muestra marcaremos la casilla correspondiente y seleccionaremos en el desplegable el nombre de la imagen que hemos definido anteriormente.
    </text:p>
      <text:p text:style-name="Text_20_body">
      En este momento tenemos la opción de marcar la casilla "Ejecutar con seguimiento". Esto nos servirá para consultar posteriormente , en el log del sistema, si este comando ha sido ejecutado con éxito o por el contrario ha habido algún error.
    </text:p>
      <text:p text:style-name="Text_20_body">
      En caso de existir algún problema se reportará el tipo de error y si no es así la hora de finalización del comando.
    </text:p>
      <text:p text:style-name="Text_20_body">
      <draw:a xlink:type="simple" xlink:href="https://opengnsys.es/trac/attachment/wiki/GuiaRapida/FormularioCrearImagen.png"><draw:frame text:anchor-type="paragraph" draw:style-name="image-center" draw:name="imageobject-idm45968895215136" svg:width="18.6266666667cm" svg:height="17.2508333333cm" svg:y="0.20cm" draw:z-index="1"><draw:image xlink:href="Pictures/tmpNJYJ56" xlink:type="simple" xlink:show="embed" xlink:actuate="onLoad"/><svg:title/></draw:frame></draw:a>
    </text:p>
      <text:h text:style-name="Heading_20_3" text:outline-level="3">
      Restauración de la Imagen
    </text:h>
      <text:p text:style-name="Text_20_body">
      Una vez creada la imagen vamos a clonarla en el resto del aula. Para ello pulsaremos sobre el icono de aula o sobre su nombre y elegiremos : "Comandos-Restaurar Imagen"
    </text:p>
      <text:p text:style-name="Text_20_body">
      <draw:a xlink:type="simple" xlink:href="https://opengnsys.es/trac/attachment/wiki/GuiaRapida/EmergenteRestaurarImagen.png"><draw:frame text:anchor-type="paragraph" draw:style-name="image-center" draw:name="imageobject-idm45968895211360" svg:width="5.3975cm" svg:height="7.03791666667cm" svg:y="0.20cm" draw:z-index="1"><draw:image xlink:href="Pictures/tmpgvZUYM" xlink:type="simple" xlink:show="embed" xlink:actuate="onLoad"/><svg:title/></draw:frame></draw:a>
    </text:p>
      <text:p text:style-name="Text_20_body">
      En el formulario que nos aparece debemos seleccionar la partición y el nombre descriptivo que le dimos a la imagen que se creó en el proceso anterior.
    </text:p>
      <text:p text:style-name="Text_20_body">
      <draw:a xlink:type="simple" xlink:href="https://opengnsys.es/trac/attachment/wiki/GuiaRapida/FormularioRestaurarImagen.png"><draw:frame text:anchor-type="paragraph" draw:style-name="image-center" draw:name="imageobject-idm45968895208016" svg:width="17.1714583333cm" svg:height="18.89125cm" svg:y="0.20cm" draw:z-index="1"><draw:image xlink:href="Pictures/tmpgxR_yO" xlink:type="simple" xlink:show="embed" xlink:actuate="onLoad"/><svg:title/></draw:frame></draw:a>
    </text:p>
      <text:p text:style-name="Text_20_body">
      Análogamente tenemos la opción de marcar la casilla "Ejecutar con seguimiento". Esto nos servirá para consultar posteriormente , en el log del sistema, si este comando ha sido ejecutado con éxito o por el contrario ha habido algún error.
    </text:p>
      <text:p text:style-name="Text_20_body">
      <text:span text:style-name="strong">IMPORTANTE</text:span>: Además podemos guardar esta acción como una tarea o un procedimiento (más adelante se explicará la diferencia) . Esto nos será de mucha utilidad para generar menús , programar acciones en el tiempo, o repetir este comandos cuando sea necesario sin tener que dar todos estos pasos. Se aconseja utilizar un nombre descriptivo como por ejemplo: "Resturación del Windows XP en el aula de Circuitos".
    </text:p>
      <text:p text:style-name="Text_20_body">
      Para acabar este capítulo, sólo indicar que los logs del sistema se pueden consultar haciendo click sobre el objeto al que se ha aplicado algún comando o sobre su nodo padre y seleccionando del menú contextual, la opción: "Cola de acciones-&gt;Comandos".
    </text:p>
      <text:p text:style-name="Text_20_body">
      <draw:a xlink:type="simple" xlink:href="https://opengnsys.es/trac/attachment/wiki/GuiaRapida/EmergenteColaAccionesComandos.png"><draw:frame text:anchor-type="paragraph" draw:style-name="image-center" draw:name="imageobject-idm45968895202192" svg:width="7.72583333333cm" svg:height="9.02229166667cm" svg:y="0.20cm" draw:z-index="1"><draw:image xlink:href="Pictures/tmpM83kBr" xlink:type="simple" xlink:show="embed" xlink:actuate="onLoad"/><svg:title/></draw:frame></draw:a>
    </text:p>
      <text:p text:style-name="Text_20_body">
      Esto es una muestra del histórico de todas las acciones llevadas a cabo en nuestras aulas. Tiene una sección para filtrar esta información y otra donde consultar el resultado final, hora de comienzo y final, ámbito de aplicación ,etc. Más adelante lo veremos con más profundidad.
    </text:p>
      <text:p text:style-name="Text_20_body">
      <draw:a xlink:type="simple" xlink:href="https://opengnsys.es/trac/attachment/wiki/GuiaRapida/ColaAcciones.png"><draw:frame text:anchor-type="paragraph" draw:style-name="image-center" draw:name="imageobject-idm45968895198688" svg:width="17.4095833333cm" svg:height="13.1233333333cm" svg:y="0.20cm" draw:z-index="1"><draw:image xlink:href="Pictures/tmpo1vLW1"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