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ía Rápida de primer uso: operaciones básicas
    </text:h>
      <text:p text:style-name="Text_20_body">
      Esta es una guía para trabajar con la consola de administración de OpenGnSys.
    </text:p>
      <text:p text:style-name="Text_20_body">
      Una vez que hemos definido las aulas y hemos incorporados los ordenadores a ellas podemos comenzar a trabajar con la consola en modo normal de operación.
    </text:p>
      <text:h text:style-name="Heading_20_2" text:outline-level="2">
      Operaciones básicas: comandos y asistentes
    </text:h>
      <text:p text:style-name="Text_20_body">
      Los comandos y asistententes son las operaciones básicas que serán ejecutadas desde la consola de administración por los clientes que estén (o sean) inciados con el cliente opengnsys pxe.
    </text:p>
      <text:p text:style-name="Text_20_body">
      La diferencia entre un comando y un asistente, está en la cantidad de información que es requerida por parte del usuario o se muestra antes de ejecutarse.
    </text:p>
      <text:h text:style-name="Heading_20_3" text:outline-level="3">
      Listado de comandos
    </text:h>
      <text:p text:style-name="Text_20_body">
      Botón derecho sobre el ordenador, seleccionamos <text:span text:style-name="strong">comandos</text:span>, y nos aparece las siguientes opciones:
    </text:p>
      <text:list text:style-name="List_20_1">
        <text:list-item>
          <text:p text:style-name="list-item-bullet">
        <text:span text:style-name="strong">Apagar</text:span>. Si tenemos el ordenador encendido, y gestionado por Opengnsys, se apaga.
      </text:p>
        </text:list-item>
        <text:list-item>
          <text:p text:style-name="list-item-bullet">
        <text:span text:style-name="strong">Arrancar</text:span>. Arranca el equipo, y pasará a ser gestionado por Opengnsys.
      </text:p>
        </text:list-item>
        <text:list-item>
          <text:p text:style-name="list-item-bullet">
        <text:span text:style-name="strong">Crear imagen</text:span>. Crear una imagen del equipo.
      </text:p>
        </text:list-item>
        <text:list-item>
          <text:p text:style-name="list-item-bullet">
        <text:span text:style-name="strong">Ejecutar script</text:span>. Lo comentaremos luego.
      </text:p>
        </text:list-item>
        <text:list-item>
          <text:p text:style-name="list-item-bullet">
        <text:span text:style-name="strong">Iniciar sesión</text:span>. Si tenemos el ordenador encendido, y gestionado por Opengnsys, arranca con el S.O. del ordenador.
      </text:p>
        </text:list-item>
        <text:list-item>
          <text:p text:style-name="list-item-bullet">
        <text:span text:style-name="strong">Inventariar hardware</text:span>. Analiza el equipo y obtiene los dispositivos hardware.
      </text:p>
        </text:list-item>
        <text:list-item>
          <text:p text:style-name="list-item-bullet">
        <text:span text:style-name="strong">Inventariar software</text:span>. Analiza el equipo y obtiene un listado del software instalado.
      </text:p>
        </text:list-item>
        <text:list-item>
          <text:p text:style-name="list-item-bullet">
        <text:span text:style-name="strong">Reiniciar</text:span>.
      </text:p>
        </text:list-item>
        <text:list-item>
          <text:p text:style-name="list-item-bullet">
        <text:span text:style-name="strong">Restaurar imagen</text:span>. Permite elegir una imagen, siempre que coincida el hardware, y estamparla en el ordenador.
      </text:p>
        </text:list-item>
      </text:list>
      <text:p text:style-name="Text_20_body">
      Despúes de seleccionar una operación, pinchamos en el botón de aceptar de la ventana de la derecha. Opciones de ejecución.<text:line-break/>
      En la ventana: <text:span text:style-name="strong">Opciones de ejecución</text:span> podemos seleccionar con o sin seguimiento.<text:line-break/>
      Al realizar la operación con seguimiento, podemos ver algunos pasos intermedio, y si se ha completado la operación correctamente o no.
    </text:p>
      <text:p text:style-name="Text_20_body">
      <draw:a xlink:type="simple" xlink:href="https://opengnsys.es/trac/attachment/wiki/GuiaOperaciones/p06_operaciones_basicas_comandos.png"><draw:frame text:anchor-type="paragraph" draw:style-name="image-center" draw:name="imageobject-idm46427812115664" svg:width="29.1570833333cm" svg:height="15.6633333333cm" svg:y="0.20cm" draw:z-index="1"><draw:image xlink:href="Pictures/tmpGVWXAM" xlink:type="simple" xlink:show="embed" xlink:actuate="onLoad"/><svg:title>Operaciones básicas comandos</svg:title></draw:frame></draw:a>
    </text:p>
      <text:h text:style-name="Heading_20_3" text:outline-level="3">
      Listado de asistentes
    </text:h>
      <text:p text:style-name="Text_20_body">
      Botón derecho sobre el ordenador, seleccionamos <text:span text:style-name="strong">asistentes</text:span>, y nos aparecen las siguientes opciones:
    </text:p>
      <text:list text:style-name="List_20_1">
        <text:list-item>
          <text:p text:style-name="list-item-bullet">
        <text:span text:style-name="strong">Asistente Deploy de imágenes</text:span>. Restaura una imagen utilizando la cache. La trae del repositorio con los protocolos multicast o torrent
      </text:p>
        </text:list-item>
        <text:list-item>
          <text:p text:style-name="list-item-bullet">
        <text:span text:style-name="strong">Asistente Clonación Particiones Remotas</text:span>. Clona una partición de disco duro a otros equipos enviándola con multicast o unicast
      </text:p>
        </text:list-item>
        <text:list-item>
          <text:p text:style-name="list-item-bullet">
        <text:span text:style-name="strong">Asistente Particionado</text:span>: Modifica la tabla de particiones del ordenador
      </text:p>
        </text:list-item>
      </text:list>
      <text:p text:style-name="Text_20_body">
      Las opciones de estos asistentes vienen detalladas en la guía de operación
    </text:p>
      <text:p text:style-name="Text_20_body">
      <draw:a xlink:type="simple" xlink:href="https://opengnsys.es/trac/attachment/wiki/GuiaOperaciones/p07_operaciones_basicas_asistentes.png"><draw:frame text:anchor-type="paragraph" draw:style-name="image-center" draw:name="imageobject-idm46427811980000" svg:width="31.6970833333cm" svg:height="17.8858333333cm" svg:y="0.20cm" draw:z-index="1"><draw:image xlink:href="Pictures/tmpDn5aKW" xlink:type="simple" xlink:show="embed" xlink:actuate="onLoad"/><svg:title>Operaciones básicas asistentes</svg:title></draw:frame></draw:a>
    </text:p>
      <text:h text:style-name="Heading_20_2" text:outline-level="2">
      Propiedades: ámbito, opciones de ejecución y seguimiento
    </text:h>
      <text:h text:style-name="Heading_20_3" text:outline-level="3">
      Definición de ámbito
    </text:h>
      <text:p text:style-name="Text_20_body">
      Las operaciones pueden realizarse sobre un único equipo o un grupo de ellos. Opengnsys estructura los equipos en una jerarquía de agrupaciones de ordenadores.
    </text:p>
      <text:p text:style-name="Text_20_body">
      El ámbito de aplicación de una acciones puede ser unidad organizativa, agrupamiento de aulas, aulas, agrupamiento de ordenadores, ordenador
    </text:p>
      <text:p text:style-name="Text_20_body">
      <draw:a xlink:type="simple" xlink:href="https://opengnsys.es/trac/attachment/wiki/GuiaOperaciones/ambito.png"><draw:frame text:anchor-type="paragraph" draw:style-name="image-center" draw:name="imageobject-idm46427811973296" svg:width="20.3464583333cm" svg:height="11.3770833333cm" svg:y="0.20cm" draw:z-index="1"><draw:image xlink:href="Pictures/tmpja6Ocw" xlink:type="simple" xlink:show="embed" xlink:actuate="onLoad"/><svg:title>Ambito de aplicación de la acción</svg:title></draw:frame></draw:a>
    </text:p>
      <text:p text:style-name="Text_20_body">
      Un comando, asistente o procedimiento se aplicará en el ámbito donde se ejecute y en todos los ámbitos hijos.
    </text:p>
      <text:list text:style-name="List_20_1">
        <text:list-item>
          <text:p text:style-name="list-item-bullet">Por este motivo, es util la utilización de un grupo de ordenadores, para realizar tareas puntuales sobre un determinado número de ordenadores.
      </text:p>
        </text:list-item>
        <text:list-item>
          <text:p text:style-name="list-item-bullet">La agrupación o cambio de grupo de ordenadores se puede hacer:
        
      </text:p>
          <text:list text:style-name="List_20_1">
            <text:list-item>
              <text:p text:style-name="list-item-bullet">uno a uno: sobre el ambito ordenador, elegir la opción "mover", y luego sobre el ambito deseado, "colocar".
          </text:p>
            </text:list-item>
            <text:list-item>
              <text:p text:style-name="list-item-bullet">Selección múltiple desde la opción "Reubica ordenadores" de un ambito tipo aula.
          </text:p>
            </text:list-item>
          </text:list>
        </text:list-item>
      </text:list>
      <text:h text:style-name="Heading_20_3" text:outline-level="3">
      Opciones de ejecución: almacenar acciones
    </text:h>
      <text:p text:style-name="Text_20_body">
      Las operaciones básicas pueden ejecutarse inmediatamente o utilizarse para definir procedimientos y tareas con una o varias acciones agrupadas (ver imagen superior)
    </text:p>
      <text:list text:style-name="List_20_1">
        <text:list-item>
          <text:p text:style-name="list-item-bullet">Procedimientos:
        
      </text:p>
          <text:list text:style-name="List_20_1">
            <text:list-item>
              <text:p text:style-name="list-item-bullet">Para ser incluido como opción en los menús que se ofrecen a los clientes,
          </text:p>
            </text:list-item>
            <text:list-item>
              <text:p text:style-name="list-item-bullet">Para ser incluido como operacion de inicio en los clientes Opengnsys (autoexec)
          </text:p>
            </text:list-item>
            <text:list-item>
              <text:p text:style-name="list-item-bullet">Como operación rápida sobre un agrupamiento desde la consola web.
          </text:p>
            </text:list-item>
          </text:list>
        </text:list-item>
        <text:list-item>
          <text:p text:style-name="list-item-bullet">Tareas:
        
      </text:p>
          <text:list text:style-name="List_20_1">
            <text:list-item>
              <text:p text:style-name="list-item-bullet">Para ser usados de manera programada, desde el programador de tareas.
          </text:p>
            </text:list-item>
            <text:list-item>
              <text:p text:style-name="list-item-bullet">Para ser usado como elemento en los menus de los clientes. De está manera se pude ofrecer un menú privado, gestionado sobre un solo ordenador, pero que la operación se aplique a un determinado ámbito.
          </text:p>
            </text:list-item>
          </text:list>
        </text:list-item>
      </text:list>
      <text:h text:style-name="Heading_20_3" text:outline-level="3">
      Seguimiento
    </text:h>
      <text:p text:style-name="Text_20_body">
      Para ver el resultado de la operación podemos utilizar varios métodos:
    </text:p>
      <text:list text:style-name="List_20_1">
        <text:list-item>
          <text:p text:style-name="list-item-bullet">Desde la consola de administración desde la opción aulas-&gt;$AMBITO-&gt;cola de acciones.
      </text:p>
        </text:list-item>
        <text:list-item>
          <text:p text:style-name="list-item-bullet">Desde el cliente opengnsys en modo administración desde con la consola de texto
      </text:p>
        </text:list-item>
        <text:list-item>
          <text:p text:style-name="list-item-bullet">Conectandonos remótamente al cliente opengnsys vía ssh.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