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: operaciones básicas
    </text:h>
      <text:p text:style-name="Text_20_body">
      Esta es una guía para trabajar con la consola de administración de OpenGnSys.
    </text:p>
      <text:p text:style-name="Text_20_body">
      Una vez que hemos definido las aulas y hemos incorporados los ordenadores a ellas podemos comenzar a trabajar con la consola en modo normal de operación.
    </text:p>
      <text:h text:style-name="Heading_20_2" text:outline-level="2">
      Operaciones básicas
    </text:h>
      <text:p text:style-name="Text_20_body">
      Las operaciones básicas se pueden realizar sobre un ordenador o sobre un aula completa. Para realizarlas podemos utilizar comandos y asistentes como se describe a continuación:<text:line-break/>
      Botón derecho sobre el ordenador, seleccionamos <text:span text:style-name="strong">comandos</text:span>, y nos aparece las siguientes opciones:
    </text:p>
      <text:list text:style-name="List_20_1">
        <text:list-item>
          <text:p text:style-name="list-item-bullet">
        <text:span text:style-name="strong">Apagar</text:span>. Si tenemos el ordenador encendido, y gestionado por Opengnsys, se apaga.
      </text:p>
        </text:list-item>
        <text:list-item>
          <text:p text:style-name="list-item-bullet">
        <text:span text:style-name="strong">Arrancar</text:span>. Arranca el equipo, y pasará a ser gestionado por Opengnsys.
      </text:p>
        </text:list-item>
        <text:list-item>
          <text:p text:style-name="list-item-bullet">
        <text:span text:style-name="strong">Crear imagen</text:span>. Crear una imagen del equipo.
      </text:p>
        </text:list-item>
        <text:list-item>
          <text:p text:style-name="list-item-bullet">
        <text:span text:style-name="strong">Ejecutar script</text:span>. Lo comentaremos luego.
      </text:p>
        </text:list-item>
        <text:list-item>
          <text:p text:style-name="list-item-bullet">
        <text:span text:style-name="strong">Iniciar sesión</text:span>. Si tenemos el ordenador encendido, y gestionado por Opengnsys, arranca con el S.O. del ordenador.
      </text:p>
        </text:list-item>
        <text:list-item>
          <text:p text:style-name="list-item-bullet">
        <text:span text:style-name="strong">Inventariar hardware</text:span>. Analiza el equipo y obtiene los dispositivos hardware.
      </text:p>
        </text:list-item>
        <text:list-item>
          <text:p text:style-name="list-item-bullet">
        <text:span text:style-name="strong">Inventariar software</text:span>. Analiza el equipo y obtiene un listado del software instalado.
      </text:p>
        </text:list-item>
        <text:list-item>
          <text:p text:style-name="list-item-bullet">
        <text:span text:style-name="strong">Reiniciar</text:span>.
      </text:p>
        </text:list-item>
        <text:list-item>
          <text:p text:style-name="list-item-bullet">
        <text:span text:style-name="strong">Restaurar imagen</text:span>. Permite elegir una imagen, siempre que coincida el hardware, y estamparla en el ordenador.
      </text:p>
        </text:list-item>
      </text:list>
      <text:p text:style-name="Text_20_body">
      Despúes de seleccionar una operación, pinchamos en el botón de aceptar de la ventana de la derecha. Opciones de ejecución.<text:line-break/>
      En la ventana: <text:span text:style-name="strong">Opciones de ejecución</text:span> podemos seleccionar con o sin seguimiento.<text:line-break/>
      Al realizar la operación con seguimiento, podemos ver algunos pasos intermedio, y si se ha completado la operación correctamente o no.
    </text:p>
      <text:p text:style-name="Text_20_body">
      <draw:a xlink:type="simple" xlink:href="https://opengnsys.es/trac/attachment/wiki/GuiaOperaciones/p06_operaciones_basicas_comandos.png"><draw:frame text:anchor-type="paragraph" draw:style-name="image-center" draw:name="imageobject-idm45911993872272" svg:width="29.1570833333cm" svg:height="15.6633333333cm" svg:y="0.20cm" draw:z-index="1"><draw:image xlink:href="Pictures/tmpCipGm4" xlink:type="simple" xlink:show="embed" xlink:actuate="onLoad"/><svg:title>Operaciones básicas comandos</svg:title></draw:frame></draw:a>
    </text:p>
      <text:p text:style-name="Text_20_body">
      Botón derecho sobre el ordenador, seleccionamos <text:span text:style-name="strong">asistentes</text:span>, y nos aparecen las siguientes opciones:
    </text:p>
      <text:list text:style-name="List_20_1">
        <text:list-item>
          <text:p text:style-name="list-item-bullet">
        <text:span text:style-name="strong">Asistente Deploy de imágenes</text:span>. Restaura una imagen utilizando la cache. La trae del repositorio con los protocolos multicast o torrent
      </text:p>
        </text:list-item>
        <text:list-item>
          <text:p text:style-name="list-item-bullet">
        <text:span text:style-name="strong">Asistente Clonación Particiones Remotas</text:span>. Clona una partición de disco duro a otros equipos enviándola con multicast o unicast
      </text:p>
        </text:list-item>
        <text:list-item>
          <text:p text:style-name="list-item-bullet">
        <text:span text:style-name="strong">Asistente Particionado</text:span>: Modifica la tabla de particiones del ordenador
      </text:p>
        </text:list-item>
      </text:list>
      <text:p text:style-name="Text_20_body">
      Las opciones de estos asistentes vienen detalladas en la guía de operación
    </text:p>
      <text:p text:style-name="Text_20_body">
      <draw:a xlink:type="simple" xlink:href="https://opengnsys.es/trac/attachment/wiki/GuiaOperaciones/p07_operaciones_basicas_asistentes.png"><draw:frame text:anchor-type="paragraph" draw:style-name="image-center" draw:name="imageobject-idm45911993955200" svg:width="31.6970833333cm" svg:height="17.8858333333cm" svg:y="0.20cm" draw:z-index="1"><draw:image xlink:href="Pictures/tmpKo2GLQ" xlink:type="simple" xlink:show="embed" xlink:actuate="onLoad"/><svg:title>Operaciones básicas asistentes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