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Los comandos y asistententes son las operaciones básicas que serán ejecutadas por los clientes que estén (o sean) inciados con el cliente opengnsys pxe.
      </text:p>
        </text:list-item>
        <text:list-item>
          <text:p text:style-name="list-item-bullet">La diferencia entre un comando y un asistente, está en la cantidad de información que es requerida por parte del usuario.
      </text:p>
        </text:list-item>
        <text:list-item>
          <text:p text:style-name="list-item-bullet">Ambos, comparten la propiedad de:
        
      </text:p>
          <text:list text:style-name="List_20_1">
            <text:list-item>
              <text:p text:style-name="list-item-bullet">Hacer seguimiento - para ver el resultado de la operación desde la opción aulas-&gt;$AMBITO-&gt;cola de acciones.
          </text:p>
            </text:list-item>
            <text:list-item>
              <text:p text:style-name="list-item-bullet">Almacenar o añadir la operación como un procediemiento y/o tarea.
          </text:p>
            </text:list-item>
          </text:list>
        </text:list-item>
      </text:list>
      <text:list text:style-name="List_20_1">
        <text:list-item>
          <text:p text:style-name="list-item-bullet">Las tareas y procedimientos son usados para agrupar las operaciones básicas(comandos y asistentes):
        
      </text:p>
          <text:list text:style-name="List_20_1">
            <text:list-item>
              <text:p text:style-name="list-item-bullet">Procedimientos:
            
          </text:p>
              <text:list text:style-name="List_20_1">
                <text:list-item>
                  <text:p text:style-name="list-item-bullet">Para ser incluido como opción en los menús que se ofrecen a los clientes,
              </text:p>
                </text:list-item>
                <text:list-item>
                  <text:p text:style-name="list-item-bullet">Para ser incluido como operacion de inicio en los clientes Opengnsys (autoexec)
              </text:p>
                </text:list-item>
                <text:list-item>
                  <text:p text:style-name="list-item-bullet">Como operación rápida sobre un agrupamiento desde la consola web.
              </text:p>
                </text:list-item>
              </text:list>
            </text:list-item>
            <text:list-item>
              <text:p text:style-name="list-item-bullet">Tareas , para ser usados de manera programada,
          </text:p>
            </text:list-item>
          </text:list>
        </text:list-item>
      </text:list>
      <text:list text:style-name="List_20_1">
        <text:list-item>
          <text:p text:style-name="list-item-bullet">El ámbito de aplicación de una acciones es: unidad organizativa, agrupamiento de aulas, aulas, agrupamiento de ordenadores, ordenador.
      </text:p>
        </text:list-item>
      </text:list>
      <text:list text:style-name="List_20_1">
        <text:list-item>
          <text:p text:style-name="list-item-bullet">Un comando, asistente y los procedimeintos, según el nivel del ambito donde se ejecute, se aplicará y todos los ámbitos hijos.
        
      </text:p>
          <text:list text:style-name="List_20_1">
            <text:list-item>
              <text:p text:style-name="list-item-bullet">Por este motivo, es util la utilización de un grupo de ordenadores, para realizar tareas puntuales sobre un determinado número de ordenadores.
          </text:p>
            </text:list-item>
            <text:list-item>
              <text:p text:style-name="list-item-bullet">La agrupación o cambio de grupo de ordenadores se puede hacer:
            
          </text:p>
              <text:list text:style-name="List_20_1">
                <text:list-item>
                  <text:p text:style-name="list-item-bullet">uno a uno: sobre el ambito ordenador, elegir la opción "mover", y luego sobre el ambito deseado, "colocar".
              </text:p>
                </text:list-item>
                <text:list-item>
                  <text:p text:style-name="list-item-bullet">Selección múltiple desde la opción "Reubica ordenadores" de un ambito tipo aula. ver <text:a xlink:type="simple" xlink:href="">ticket:387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Según el tipo de acción a ejecutar la operación se realizará a todos los ordenadores que estén en ese momento encendidos (cliente og PXE), y otros quedarán programadas, para que si un ordenador está apagado, en el momento de iniciarse se realice dicha operación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