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Los comandos y asistententes son las operaciones básicas que serán ejecutadas por los clientes que estén ejecutando el cliente opengnsys pxe.
      </text:p>
        </text:list-item>
        <text:list-item>
          <text:p text:style-name="list-item-bullet">La diferencia entre un comando y un asistente, está en la cantidad de información que es requerida por parte del usuario.
      </text:p>
        </text:list-item>
      </text:list>
      <text:list text:style-name="List_20_1">
        <text:list-item>
          <text:p text:style-name="list-item-bullet">Las tareas y procedimientos son usados para agrupar las operaciones básicas(comandos y asistentes), para ser usados de manera programada, para ser incluido como opción en los menús que se ofrecen a los clientes, o como operación rápida sobre un agrupamiento.
      </text:p>
        </text:list-item>
      </text:list>
      <text:list text:style-name="List_20_1">
        <text:list-item>
          <text:p text:style-name="list-item-bullet">El ámbito de aplicación de una acciones es: ordenador, agrupamiento de ordenadores, aulas, agrupamiento de aulas, unidad organizativa.
      </text:p>
        </text:list-item>
        <text:list-item>
          <text:p text:style-name="list-item-bullet">Según el tipo de acción a ejecutar la operación se realizará a todos los ordenadores que estén en ese momento encendidos (cliente og PXE), y otros quedarán programadas, para que si un ordenador está apagado, en el momento de iniciarse se realice dicha operación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