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E: In process to document and format.
    </text:p>
      <text:list text:style-name="List_20_1">
        <text:list-item>
          <text:p text:style-name="list-item-bullet">Los comandos y asistententes son las operaciones básicas que serán ejecutadas por los clientes que estén (o sean) inciados con el cliente opengnsys pxe.
      </text:p>
        </text:list-item>
        <text:list-item>
          <text:p text:style-name="list-item-bullet">La diferencia entre un comando y un asistente, está en la cantidad de información que es requerida por parte del usuario o se muestra antes de ejecutarse.
      </text:p>
        </text:list-item>
        <text:list-item>
          <text:p text:style-name="list-item-bullet">Ambos comparten la propiedad de:
        
      </text:p>
          <text:list text:style-name="List_20_1">
            <text:list-item>
              <text:p text:style-name="list-item-bullet">Hacer seguimiento - para ver el resultado de la operación desde la opción aulas-&gt;$AMBITO-&gt;cola de acciones.
          </text:p>
            </text:list-item>
            <text:list-item>
              <text:p text:style-name="list-item-bullet">Almacenar o añadir la operación como un procediemiento y/o tarea.
          </text:p>
            </text:list-item>
          </text:list>
        </text:list-item>
      </text:list>
      <text:list text:style-name="List_20_1">
        <text:list-item>
          <text:p text:style-name="list-item-bullet">Antes de comenzar a explicar la tarea y procedimientos es necesario:
        
      </text:p>
          <text:list text:style-name="List_20_1">
            <text:list-item>
              <text:p text:style-name="list-item-bullet">Definición de ambito.
            
          </text:p>
              <text:list text:style-name="List_20_1">
                <text:list-item>
                  <text:p text:style-name="list-item-bullet">El ámbito de aplicación de una acciones es: unidad organizativa, agrupamiento de aulas, aulas, agrupamiento de ordenadores, ordenador.
              </text:p>
                </text:list-item>
                <text:list-item>
                  <text:p text:style-name="list-item-bullet">Los ámbitos se estructuran en jerarquía.
              </text:p>
                </text:list-item>
              </text:list>
            </text:list-item>
          </text:list>
        </text:list-item>
      </text:list>
      <text:list text:style-name="List_20_1">
        <text:list-item>
          <text:p text:style-name="list-item-bullet">Las tareas y procedimientos son usados para agrupar las operaciones básicas(comandos y asistentes):
        
      </text:p>
          <text:list text:style-name="List_20_1">
            <text:list-item>
              <text:p text:style-name="list-item-bullet">Procedimientos:
            
          </text:p>
              <text:list text:style-name="List_20_1">
                <text:list-item>
                  <text:p text:style-name="list-item-bullet">Para ser incluido como opción en los menús que se ofrecen a los clientes,
              </text:p>
                </text:list-item>
                <text:list-item>
                  <text:p text:style-name="list-item-bullet">Para ser incluido como operacion de inicio en los clientes Opengnsys (autoexec)
              </text:p>
                </text:list-item>
                <text:list-item>
                  <text:p text:style-name="list-item-bullet">Como operación rápida sobre un agrupamiento desde la consola web.
              </text:p>
                </text:list-item>
              </text:list>
            </text:list-item>
            <text:list-item>
              <text:p text:style-name="list-item-bullet">Tareas:
            
          </text:p>
              <text:list text:style-name="List_20_1">
                <text:list-item>
                  <text:p text:style-name="list-item-bullet">Para ser usados de manera programada, desde el programador de tareas.
              </text:p>
                </text:list-item>
                <text:list-item>
                  <text:p text:style-name="list-item-bullet">Para ser usado como elemento en los menus de los clientes. De está manera se pude ofrecer un menú privado, gestionado sobre un solo ordenador, pero que la operación se aplique a un determinado ámbito.
              </text:p>
                </text:list-item>
              </text:list>
            </text:list-item>
          </text:list>
        </text:list-item>
      </text:list>
      <text:list text:style-name="List_20_1">
        <text:list-item>
          <text:p text:style-name="list-item-bullet">El ámbito de un procedimiento, es similar al de los comandos y asistentes, es decir se aplica al ambito sobre el que se ejecute en un determinado momento.
      </text:p>
        </text:list-item>
      </text:list>
      <text:list text:style-name="List_20_1">
        <text:list-item>
          <text:p text:style-name="list-item-bullet">Un comando, asistente y los procedimeintos, según el nivel del ambito donde se ejecute, se aplicará y todos los ámbitos hijos.
        
      </text:p>
          <text:list text:style-name="List_20_1">
            <text:list-item>
              <text:p text:style-name="list-item-bullet">Por este motivo, es util la utilización de un grupo de ordenadores, para realizar tareas puntuales sobre un determinado número de ordenadores.
          </text:p>
            </text:list-item>
            <text:list-item>
              <text:p text:style-name="list-item-bullet">La agrupación o cambio de grupo de ordenadores se puede hacer:
            
          </text:p>
              <text:list text:style-name="List_20_1">
                <text:list-item>
                  <text:p text:style-name="list-item-bullet">uno a uno: sobre el ambito ordenador, elegir la opción "mover", y luego sobre el ambito deseado, "colocar".
              </text:p>
                </text:list-item>
                <text:list-item>
                  <text:p text:style-name="list-item-bullet">Selección múltiple desde la opción "Reubica ordenadores" de un ambito tipo aula. ver <text:a xlink:type="simple" xlink:href="">ticket:387</text:a>
              </text:p>
                </text:list-item>
              </text:list>
            </text:list-item>
          </text:list>
        </text:list-item>
      </text:list>
      <text:list text:style-name="List_20_1">
        <text:list-item>
          <text:p text:style-name="list-item-bullet">Según el tipo de acción a ejecutar la operación se realizará a todos los ordenadores que estén en ese momento encendidos (cliente og PXE), y otros quedarán programadas, para que si un ordenador está apagado, en el momento de iniciarse se realice dicha operación.
      </text:p>
        </text:list-item>
      </text:list>
      <text:list text:style-name="List_20_1">
        <text:list-item>
          <text:p text:style-name="list-item-bullet">Todas estas operación al ejecutarse en el cliente pxe de <text:a xlink:type="simple" xlink:href="https://opengnsys.es/trac/wiki/OpenGnsys">OpenGnsys</text:a>, hacen uso de:
        
      </text:p>
          <text:list text:style-name="List_20_1">
            <text:list-item>
              <text:p text:style-name="list-item-bullet">
            <text:a xlink:type="simple" xlink:href="">InterfazAdm?</text:a>
          </text:p>
            </text:list-item>
            <text:list-item>
              <text:p text:style-name="list-item-bullet">scipts
          </text:p>
            </text:list-item>
            <text:list-item>
              <text:p text:style-name="list-item-bullet">API
          </text:p>
            </text:list-item>
          </text:list>
        </text:list-item>
      </text:list>
      <text:p text:style-name="Text_20_body">
      Podemos evaluar cualquier tareas y su proceso de ejecución en el cliente (<text:a xlink:type="simple" xlink:href="">InterfazAdm?</text:a>-&gt;scripts-&gt;API) desde la consola de texto que ofrece el ogClient-admin o remotamente usando ssh, o cualquier herramienta de gestión de cluster con ss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