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Administración de una unidad administrativa
    </text:h>
      <text:p text:style-name="Text_20_body">
      Esta es una guía para trabajar con la consola de administración de OpenGnSys.
    </text:p>
      <text:p text:style-name="Text_20_body">
      Una vez que hemos entrado en la consola de administración en parte de <text:a xlink:type="simple" xlink:href="https://opengnsys.es/trac/wiki/GuiaAdmConsola">administración de la consola</text:a>, hemos creado una unidad administrativa y le hemos asignado un administrador podemos pasar a administrar la propia unidad administrativa.
    </text:p>
      <text:h text:style-name="Heading_20_2" text:outline-level="2">
      Acceso a la consola
    </text:h>
      <table:table table:style-name="table-default">
        <table:table-column table:number-columns-repeated="2"/>
        <table:table-row>
          <table:table-cell office:value-type="string" table:style-name="table-default.cell-A4">
            <text:p text:style-name="Table_20_Contents">
          <draw:a xlink:type="simple" xlink:href="https://opengnsys.es/trac/attachment/wiki/GuiaAdmUnidad/P8_acceso_consola.png"><draw:frame text:anchor-type="paragraph" draw:style-name="image-center" draw:name="imageobject-idm45911996665488" svg:width="10.715625cm" svg:height="7.03791666667cm" svg:y="0.20cm" draw:z-index="1"><draw:image xlink:href="Pictures/tmpYYfXKB" xlink:type="simple" xlink:show="embed" xlink:actuate="onLoad"/><svg:title>Acceso a la consola de administración</svg:title></draw:frame></draw:a>
        </text:p>
          </table:table-cell>
          <table:table-cell office:value-type="string" table:style-name="table-default.cell-C4">
            <text:p text:style-name="right">
          <text:line-break/>
          Entramos en la consola de administración de la aplicación<text:line-break/>
          escribiendo en la barra de direcciones del navegador lo siguiente:<text:line-break/>
          <text:line-break/>
          <text:span text:style-name="Teletype">http://[ipdelservidor]/opengnsys</text:span>.<text:line-break/>
          <text:line-break/>
          Para acceder a la unidad administrativa hemos de utilizar<text:line-break/>
          el nombre y clave del administrador que le hemos asignado<text:line-break/>
          y seleccionar en la lista desplegable la unidad administrativa deseada<text:line-break/>
          <text:line-break/>
        </text:p>
          </table:table-cell>
        </table:table-row>
      </table:table>
      <text:p text:style-name="Text_20_body">
      <text:line-break/>
      <text:line-break/>
      <text:line-break/>
      <text:line-break/>
    </text:p>
      <text:h text:style-name="Heading_20_2" text:outline-level="2">
      Introducción a los elementos del menú superior
    </text:h>
      <text:p text:style-name="Text_20_body">
      <draw:a xlink:type="simple" xlink:href="https://opengnsys.es/trac/attachment/wiki/pantallazos/p04-barramenu.png"><draw:frame text:anchor-type="paragraph" draw:style-name="image-center" draw:name="imageobject-idm45911994273280" svg:width="19.20875cm" svg:height="2.48708333333cm" svg:y="0.20cm" draw:z-index="1"><draw:image xlink:href="Pictures/tmp3HJjv3" xlink:type="simple" xlink:show="embed" xlink:actuate="onLoad"/><svg:title>opciones menu</svg:title></draw:frame></draw:a>
    </text:p>
      <text:list text:style-name="List_20_1">
        <text:list-item>
          <text:p text:style-name="list-item-bullet">Aulas: Esta opción nos permitirá añadir los objetos tipo ordenadores, agruparlos y realizar operaciones sobre ellos.
      </text:p>
        </text:list-item>
        <text:list-item>
          <text:p text:style-name="list-item-bullet">Acciones: Está opción nos permite gestionar los acciones que podrán ser aplicadas o programadas a los objetos ordenadores.
      </text:p>
        </text:list-item>
        <text:list-item>
          <text:p text:style-name="list-item-bullet">Imágenes: Esta opción nos permite gestionar la información de los objetos imágenes. - NOTA: antes de crear cualquier imagen, se ha de definir previamente desde esta opción.
      </text:p>
        </text:list-item>
        <text:list-item>
          <text:p text:style-name="list-item-bullet">Hardware: Desde esta opción podemos gestionar el hardware de nuestra unidad organizativa.
      </text:p>
        </text:list-item>
        <text:list-item>
          <text:p text:style-name="list-item-bullet">Software: Desde esta opción podemos ver el listado del software de nuestras imágenes.
      </text:p>
        </text:list-item>
        <text:list-item>
          <text:p text:style-name="list-item-bullet">Repositorios: Desde esta opción gestionamos los repositorios (contenedores de imágenes) asignados a la unidad organizativa. NOTA: Durante la instalación se genera automáticamente una unidad organizativa default, que incluye un repositorio default. En el caso de que creemos una unidad administrativa, lo primero que debemos hacer es dar de alta el repositorio.
      </text:p>
        </text:list-item>
        <text:list-item>
          <text:p text:style-name="list-item-bullet">Menús: Desde esta opción, gestionamos los posibles menus que se ofrecen en la consola de los clientes.
      </text:p>
        </text:list-item>
        <text:list-item>
          <text:p text:style-name="list-item-bullet">Ayuda: Muestra la información de la API de opengnsys.
      </text:p>
        </text:list-item>
        <text:list-item>
          <text:p text:style-name="list-item-bullet">Salir:
      </text:p>
        </text:list-item>
      </text:list>
      <text:h text:style-name="Heading_20_2" text:outline-level="2">
      Gestión del repositorio
    </text:h>
      <text:list text:style-name="List_20_1">
        <text:list-item>
          <text:p text:style-name="list-item-bullet">Lo primero que debemos de hacer, al usar una nueva Entidad, es verificar los datos del repositorio.
      </text:p>
        </text:list-item>
        <text:list-item>
          <text:p text:style-name="list-item-bullet">La unidad administrativa "default" que es creada durante la instalaciónde <text:a xlink:type="simple" xlink:href="https://opengnsys.es/trac/wiki/OpenGnsys">OpenGnsys</text:a>, tiene asignado el repositorio "default".
      </text:p>
        </text:list-item>
      </text:list>
      <table:table table:style-name="table-default">
        <table:table-column table:number-columns-repeated="2"/>
        <table:table-row>
          <table:table-cell office:value-type="string" table:style-name="table-default.cell-A4">
            <text:p text:style-name="Table_20_Contents">
          En el caso de tener una segunda unidad organizativa<text:line-break/>
          se debe de dar de alta el repositorio.<text:line-break/>
          Le asignamos<text:line-break/>
          * el nombre que lo identifica<text:line-break/>
          * y le asignamos la ip del repositorio (un mismo repositorio puede ser utilizado en varias unidades organizativa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5911993936432" svg:width="13.2820833333cm" svg:height="8.62541666667cm" svg:y="0.20cm" draw:z-index="1"><draw:image xlink:href="Pictures/tmp_9sI0P" xlink:type="simple" xlink:show="embed" xlink:actuate="onLoad"/><svg:title/></draw:frame></draw:a>
        </text:p>
          </table:table-cell>
        </table:table-row>
      </table:table>
      <text:h text:style-name="Heading_20_2" text:outline-level="2">
      Insertar aula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5911993918832" svg:width="25.5058333333cm" svg:height="14.8695833333cm" svg:y="0.20cm" draw:z-index="1"><draw:image xlink:href="Pictures/tmpL5_rP4" xlink:type="simple" xlink:show="embed" xlink:actuate="onLoad"/><svg:title/></draw:frame></draw:a><text:line-break/>
      <text:line-break/>
      <text:line-break/>
      <text:line-break/>
    </text:p>
      <text:h text:style-name="Heading_20_2" text:outline-level="2">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5911994009920" svg:width="28.0722916667cm" svg:height="12.620625cm" svg:y="0.20cm" draw:z-index="1"><draw:image xlink:href="Pictures/tmpwWw9kV" xlink:type="simple" xlink:show="embed" xlink:actuate="onLoad"/><svg:title/></draw:frame></draw:a><text:line-break/>
      <text:line-break/>
      <text:line-break/>
      <text:line-break/>
    </text:p>
      <text:h text:style-name="Heading_20_2" text:outline-level="2">
      Añadir nuevo ordenador
    </text:h>
      <text:p text:style-name="Text_20_body">
      Desde esta opción, permite incorporar un ordeanador a la unidad organizativ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