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uía Rápida de primer uso: Administración de una unidad administrativa
    </text:h>
      <text:p text:style-name="Text_20_body">
      Esta es una guía para trabajar con la consola de administración de OpenGnSys.
    </text:p>
      <text:p text:style-name="Text_20_body">
      Una vez que hemos entrado en la consola de administración en parte de <text:a xlink:type="simple" xlink:href="https://opengnsys.es/trac/wiki/GuiaAdmConsola">administración de la consola</text:a>, hemos creado una unidad administrativa y le hemos asignado un administrador podemos pasar a administrar la propia unidad administrativa.
    </text:p>
      <text:h text:style-name="Heading_20_2" text:outline-level="2">
      Acceso a la consola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<draw:a xlink:type="simple" xlink:href="https://opengnsys.es/trac/attachment/wiki/GuiaAdmUnidad/P8_acceso_consola.png"><draw:frame text:anchor-type="paragraph" draw:style-name="image-center" draw:name="imageobject-idm45822427169200" svg:width="10.715625cm" svg:height="7.03791666667cm" svg:y="0.20cm" draw:z-index="1"><draw:image xlink:href="Pictures/tmprieYjW" xlink:type="simple" xlink:show="embed" xlink:actuate="onLoad"/><svg:title>Acceso a la consola de administración</svg:title></draw:frame></draw:a>
        </text:p>
          </table:table-cell>
          <table:table-cell office:value-type="string" table:style-name="table-default.cell-C4">
            <text:p text:style-name="right">
          <text:line-break/>
          Entramos en la consola de administración de la aplicación<text:line-break/>
          escribiendo en la barra de direcciones del navegador lo siguiente:<text:line-break/>
          <text:line-break/>
          <text:span text:style-name="Teletype">http://[ipdelservidor]/opengnsys</text:span>.<text:line-break/>
          <text:line-break/>
          Para acceder a la unidad administrativa hemos de utilizar<text:line-break/>
          el nombre y clave del administrador que le hemos asignado<text:line-break/>
          y seleccionar en la lista desplegable la unidad administrativa deseada<text:line-break/>
          <text:line-break/>
        </text:p>
          </table:table-cell>
        </table:table-row>
      </table:table>
      <text:p text:style-name="Text_20_body">
      <text:line-break/>
      <text:line-break/>
      <text:line-break/>
      <text:line-break/>
    </text:p>
      <text:h text:style-name="Heading_20_2" text:outline-level="2">
      Introducción a los elementos del menú superior
    </text:h>
      <text:p text:style-name="Text_20_body">
      <draw:a xlink:type="simple" xlink:href="https://opengnsys.es/trac/attachment/wiki/pantallazos/p04-barramenu.png"><draw:frame text:anchor-type="paragraph" draw:style-name="image-center" draw:name="imageobject-idm45822427321088" svg:width="19.20875cm" svg:height="2.48708333333cm" svg:y="0.20cm" draw:z-index="1"><draw:image xlink:href="Pictures/tmpTg7xdi" xlink:type="simple" xlink:show="embed" xlink:actuate="onLoad"/><svg:title>opciones menu</svg:title></draw:frame></draw:a>
    </text:p>
      <text:h text:style-name="Heading_20_2" text:outline-level="2">
      Insertar aula
    </text:h>
      <text:p text:style-name="Text_20_body">
      Sobre la unidad organizativa, presionamos el botón derecho y seleccionamos añadir nueva aula. Luego introducimos los datos correctos para nuestra aula:<text:line-break/>
    </text:p>
      <text:list text:style-name="List_20_1">
        <text:list-item>
          <text:p text:style-name="list-item-bullet">
        <text:span text:style-name="strong">Puestos:</text:span> debemos asignar un número máximo de ordenadores que hay en el aula<text:line-break/>
      </text:p>
        </text:list-item>
        <text:list-item>
          <text:p text:style-name="list-item-bullet">
        <text:span text:style-name="strong">Datos de red</text:span>
        
      </text:p>
          <text:list text:style-name="List_20_1">
            <text:list-item>
              <text:p text:style-name="list-item-bullet">router: dirección IP del router del aula.
          </text:p>
            </text:list-item>
            <text:list-item>
              <text:p text:style-name="list-item-bullet">netmask: máscara de red de ese aula. ej . 255.255.255.0
          </text:p>
            </text:list-item>
          </text:list>
        </text:list-item>
        <text:list-item>
          <text:p text:style-name="list-item-bullet">
        <text:span text:style-name="strong">Datos del protocolo P2P</text:span>
        
      </text:p>
          <text:list text:style-name="List_20_1">
            <text:list-item>
              <text:p text:style-name="list-item-bullet">P2P modo: modo de comportamiento del cliente mientras está descargando una imagen. Los posibles valores son:
            
          </text:p>
              <text:list text:style-name="List_20_1">
                <text:list-item>
                  <text:p text:style-name="list-item-bullet">leecher: el cliente mientras descarga la imagen, no comparte.
              </text:p>
                </text:list-item>
                <text:list-item>
                  <text:p text:style-name="list-item-bullet">peer: el cliente mientras descarga comparte los datos de la imagen que ya tenga.
              </text:p>
                </text:list-item>
                <text:list-item>
                  <text:p text:style-name="list-item-bullet">seeder: modo de trabajo en modo distribuido en el cual un cliente Master se encarga de servir la imagen.
              </text:p>
                </text:list-item>
              </text:list>
            </text:list-item>
            <text:list-item>
              <text:p text:style-name="list-item-bullet">P2P tiempo(segundos) como semilla: Independientemente del modo de trabajo de los cliente P2P durante la descarga, podemos definir que una vez tenga la imagen completa en la partición cache, se dedique "X" segundos a compartirla a los demas clientes.
          </text:p>
            </text:list-item>
          </text:list>
        </text:list-item>
        <text:list-item>
          <text:p text:style-name="list-item-bullet">
        <text:span text:style-name="strong">Datos del protocolo Multicast.</text:span>
        
      </text:p>
          <text:list text:style-name="List_20_1">
            <text:list-item>
              <text:p text:style-name="list-item-bullet">
            <text:span text:style-name="emphasis">modo multicast:</text:span> nos permite dos opciones: full-duplex y half-duplex (usar full-duplex)
          </text:p>
            </text:list-item>
            <text:list-item>
              <text:p text:style-name="list-item-bullet">
            <text:span text:style-name="emphasis">ip multicast</text:span>: dirección multicast para ese aula: 239.194.x.z donde x es el 2º pcteto de la ip de red del aula, y z es el 3º octeto de la ip de red del aula. ejemplo: si la dirección de red del aula_virtual_1 es 172.17.36.0 le corresponde como ip multicast: 239.194.17.36. En el caso de que nuestra subred incluya dos aulas, y queremos utilizar multicast simultanea, deberíamos por ejemplo al aula_virtual_2 asignarle la ip multicast de 239.194.17.37
          </text:p>
            </text:list-item>
            <text:list-item>
              <text:p text:style-name="list-item-bullet">
            <text:span text:style-name="emphasis">puerto:</text:span> es el puerto por el cual el equipo que envia por multicast sincroniza con los clientes. Los valores pueden ser valores pares a partir del 9000 por ejemplo: 9000, 9002, 9004, 9006 ..... Utilizar preferentemente el 9000, y en el caso del ejemplo anterior (ip multicast), si tenemos dos aulas en la misma subred, asignar a la primera aula el puerto 9000 y a la segunda el 9002.
          </text:p>
            </text:list-item>
            <text:list-item>
              <text:p text:style-name="list-item-bullet">
            <text:span text:style-name="emphasis">velocidad:</text:span> Es la velocidad máxima en Mbits/segundo. el valor máximo admitido (temporalmente) por el motor de clonación es 90 mbits - hay pruebas a gigabits con resultados excelentes.
          </text:p>
            </text:list-item>
          </text:list>
        </text:list-item>
      </text:list>
      <text:list text:style-name="List_20_1">
        <text:list-item>
          <text:p text:style-name="list-item-bullet">
        <text:span text:style-name="strong">repositorio:</text:span> asignamos el repositorio de ese aula (este valor afecta sólo a aquellos equipos que estén en ese momento en el aula, las posteriores altas de ordenadores, no le afecta este valor).
      </text:p>
        </text:list-item>
      </text:list>
      <text:p text:style-name="Text_20_body">
      <draw:a xlink:type="simple" xlink:href="https://opengnsys.es/trac/attachment/wiki/pantallazos/p04-insertar-aula.2.png"><draw:frame text:anchor-type="paragraph" draw:style-name="image-center" draw:name="imageobject-idm45822427057280" svg:width="25.5058333333cm" svg:height="14.8695833333cm" svg:y="0.20cm" draw:z-index="1"><draw:image xlink:href="Pictures/tmpyK0z76" xlink:type="simple" xlink:show="embed" xlink:actuate="onLoad"/><svg:title/></draw:frame></draw:a><text:line-break/>
      <text:line-break/>
      <text:line-break/>
      <text:line-break/>
    </text:p>
      <text:h text:style-name="Heading_20_2" text:outline-level="2">
      Incorporar ordenadores al aula
    </text:h>
      <text:p text:style-name="Text_20_body">
      Permite incorporar varios ordenadores al aula en un solo paso.<text:line-break/>
      Presionamos botón derecho sobre el aula, seleccionamos incorporar ordenadores, y en la parte derecha de la ventana, aparece en un cuadro de texto: Incorporar ordenadores.<text:line-break/>
      En el cuadro de texto podemos copiar del dhcpd.conf, el contenido de los hosts tal cual se vé en la figura.<text:line-break/>
      Una vez pulsado en aceptar, hay que cambiar de ventana para actualizar el aula y ver los ordenadores, es decir, pinchar en el botón superior acciones y de nuevo Aulas.
    </text:p>
      <text:p text:style-name="Text_20_body">
      <draw:a xlink:type="simple" xlink:href="https://opengnsys.es/trac/attachment/wiki/pantallazos/p05-incorporar-ordenadores.3.2.png"><draw:frame text:anchor-type="paragraph" draw:style-name="image-center" draw:name="imageobject-idm45822427051264" svg:width="28.0722916667cm" svg:height="12.620625cm" svg:y="0.20cm" draw:z-index="1"><draw:image xlink:href="Pictures/tmpvcikSw" xlink:type="simple" xlink:show="embed" xlink:actuate="onLoad"/><svg:title/></draw:frame></draw:a><text:line-break/>
      <text:line-break/>
      <text:line-break/>
      <text:line-break/>
    </text:p>
      <text:h text:style-name="Heading_20_2" text:outline-level="2">
      Añadir nuevo ordenador
    </text:h>
      <text:p text:style-name="Text_20_body">
      Desde esta opción, permite incorporar un ordeanador a la unidad organizativa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