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organizativa
    </text:h>
      <text:p text:style-name="Text_20_body">
      Esta es una guía para trabajar con la consola de administración de OpenGnSys.
    </text:p>
      <text:p text:style-name="Text_20_body">
      Una vez que hemos entrado en la consola de administración en la parte de <text:a xlink:type="simple" xlink:href="https://opengnsys.es/trac/wiki/GuiaAdmConsola">administración de la consola</text:a>, hemos creado una unidad organizativa y le hemos asignado un administrador podemos pasar a administrar la propia unidad organiz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804286799600" svg:width="10.715625cm" svg:height="7.03791666667cm" svg:y="0.20cm" draw:z-index="1"><draw:image xlink:href="Pictures/tmpaqVwmd"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organizativa hemos de utilizar<text:line-break/>
          el nombre y clave del administrador que le hemos asignado<text:line-break/>
          y seleccionar en la lista desplegable la unidad organiz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804285795744" svg:width="19.20875cm" svg:height="2.48708333333cm" svg:y="0.20cm" draw:z-index="1"><draw:image xlink:href="Pictures/tmpWkVQvb"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organiz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organizativa "default" que es creada durante la instalaciónde OpenGnsys,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804283974528" svg:width="13.2820833333cm" svg:height="8.62541666667cm" svg:y="0.20cm" draw:z-index="1"><draw:image xlink:href="Pictures/tmpIuCo6a" xlink:type="simple" xlink:show="embed" xlink:actuate="onLoad"/><svg:title/></draw:frame></draw:a>
        </text:p>
          </table:table-cell>
        </table:table-row>
      </table:table>
      <text:p text:style-name="Text_20_body">
      En la página <text:a xlink:type="simple" xlink:href="https://opengnsys.es/trac/wiki/Repositorios">Gestión de repositorios</text:a> se encuentra información más detallada sobre este tema.
    </text:p>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Recordar que es necesario utilizar una convención general para obtener valores diferentes de x, z para cada aula. Ejemplos:
            
          </text:p>
              <text:list text:style-name="List_20_1">
                <text:list-item>
                  <text:p text:style-name="list-item-bullet">Si cada aula tiene una dirección de red de tipo C independiente: x será el 2º octeto de la IP de red del aula y z el 3º octeto de dicha IP (ejemplo: si la dirección de red del aula_virtual_1 es 172.<text:span text:style-name="strong">17.36</text:span>.0, le corresponde como IP multicast: 239.194.<text:span text:style-name="strong">17.36</text:span>).
              </text:p>
                </text:list-item>
                <text:list-item>
                  <text:p text:style-name="list-item-bullet">Si las aulas comparten una misma red: usar los octetos x, y como los 3º y 4º octetos de la IP menor dentro de los equipos del aula (ejemplo: si el Aula4 tendrá equipos con IPs entre 10.1.<text:span text:style-name="strong">12.50</text:span> y 10.1.12.74, la IP multicast del aula será 239.194.<text:span text:style-name="strong">12.50</text:span>).
              </text:p>
                </text:list-item>
              </text:list>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para no saturar la red, no incluir un valor superior al 90% del ancho de banda soportado y dividir este valor entre el número de sesiones Multicast que se prevén realizar simultáneamente).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804284043472" svg:width="25.5058333333cm" svg:height="14.8695833333cm" svg:y="0.20cm" draw:z-index="1"><draw:image xlink:href="Pictures/tmpgDAtWN" xlink:type="simple" xlink:show="embed" xlink:actuate="onLoad"/><svg:title/></draw:frame></draw:a><text:line-break/>
      <text:line-break/>
      <text:line-break/>
      <text:line-break/>
    </text:p>
      <text:h text:style-name="Heading_20_2" text:outline-level="2">
      Registrar ordenadores en la aplicación OpenGnsys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804284004288" svg:width="28.0722916667cm" svg:height="12.620625cm" svg:y="0.20cm" draw:z-index="1"><draw:image xlink:href="Pictures/tmpIomger"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804283999200" svg:width="11.0066666667cm" svg:height="10.1070833333cm" svg:y="0.20cm" draw:z-index="1"><draw:image xlink:href="Pictures/tmpkHgaT3"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804283958240" svg:width="18.25625cm" svg:height="4.7625cm" svg:y="0.20cm" draw:z-index="1"><draw:image xlink:href="Pictures/tmp2O93D_"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