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ía Rápida de primer uso: Administración de la consola
    </text:h>
      <text:p text:style-name="Text_20_body">
      Esta es una guía para trabajar con la consola de administración de OpenGnSys.
    </text:p>
      <text:h text:style-name="Heading_20_2" text:outline-level="2">
      Acceso a la consola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draw:a xlink:type="simple" xlink:href="https://opengnsys.es/trac/attachment/wiki/pantallazos/p01-bienvenida.2.png"><draw:frame text:anchor-type="paragraph" draw:style-name="image-center" draw:name="imageobject-idm46000391891136" svg:width="10.715625cm" svg:height="7.01145833333cm" svg:y="0.20cm" draw:z-index="1"><draw:image xlink:href="Pictures/tmpYTjkQ5" xlink:type="simple" xlink:show="embed" xlink:actuate="onLoad"/><svg:title/></draw:frame></draw:a>
        </text:p>
          </table:table-cell>
          <table:table-cell office:value-type="string" table:style-name="table-default.cell-C4">
            <text:p text:style-name="Table_20_Contents">
          <text:line-break/>
          Después de la instalación de OpenGnsys se puede acceder a la consola de administración<text:line-break/>
          de la Aplicación escribiendo en la barra de direcciones del navegador lo siguiente:<text:line-break/>
          <text:span text:style-name="Teletype">http://[ipdelservidor]/opengnsys</text:span>.<text:line-break/>
          <text:line-break/>
          Si no lo has cambiado en el proceso de instalación entramos como Superadministrador en<text:line-break/>
          la consola web del servidor intruduciendo el usuario: <text:span text:style-name="emphasis">usuog</text:span> y con la password: <text:span text:style-name="emphasis">passusuog</text:span><text:line-break/>
          sin seleccionar unidad organizativa.<text:line-break/>
          <text:line-break/>
          <text:span text:style-name="strong">NOTA</text:span>: Estos datos se podrán modificar más adelante para personalizar este acceso.
        </text:p>
          </table:table-cell>
        </table:table-row>
      </table:table>
      <text:p text:style-name="Text_20_body">
      <text:line-break/>
      <text:line-break/>
      <text:line-break/>
      <text:line-break/>
    </text:p>
      <text:h text:style-name="Heading_20_2" text:outline-level="2">
      Crear usuario administrador
    </text:h>
      <text:p text:style-name="Text_20_body">
      El siguiente paso es crear un usuario administrador de la Unidad Organizativa.<draw:a xlink:type="simple" xlink:href="https://opengnsys.es/trac/attachment/wiki/pantallazos/p02-Usuarios.2.png"><draw:frame text:anchor-type="paragraph" draw:style-name="image-center" draw:name="imageobject-idm46000391785392" svg:width="26.4054166667cm" svg:height="5.60916666667cm" svg:y="0.20cm" draw:z-index="1"><draw:image xlink:href="Pictures/tmpmqBM3e" xlink:type="simple" xlink:show="embed" xlink:actuate="onLoad"/><svg:title/></draw:frame></draw:a>
    </text:p>
      <text:p text:style-name="Text_20_body">
      <text:line-break/>
      <text:line-break/>
      <text:line-break/>
      <text:line-break/>
    </text:p>
      <text:h text:style-name="Heading_20_2" text:outline-level="2">
      Asignar a un usuario una unidad organizativa.
    </text:h>
      <text:p text:style-name="Text_20_body">
      Además tenemos que asignar el nuevo usuario a la Unidad Administrativa. Para ello, sobre la unidad administrativa pulsamos el botón derecho del ratón<text:line-break/>
      y seleccionamos "Asignar Unidad Organizativa". Debemos seleccionar el checkbox "Unidad Organizativa (Default)". Pulsamos el botón para salir de la<text:line-break/>
      consola de administración para conectarnos con el nuevo usuario creado y seleccionando la unidad oganizativa.<draw:a xlink:type="simple" xlink:href="https://opengnsys.es/trac/attachment/wiki/pantallazos/p03-Usuarios-asignaruo.2.png"><draw:frame text:anchor-type="paragraph" draw:style-name="image-center" draw:name="imageobject-idm46000391697008" svg:width="26.4583333333cm" svg:height="5.715cm" svg:y="0.20cm" draw:z-index="1"><draw:image xlink:href="Pictures/tmpsZ58Zv" xlink:type="simple" xlink:show="embed" xlink:actuate="onLoad"/><svg:title/></draw:frame></draw:a><text:line-break/>
      <text:line-break/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