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5048643287376" svg:width="10.715625cm" svg:height="7.01145833333cm" svg:y="0.20cm" draw:z-index="1"><draw:image xlink:href="Pictures/tmpInpB0Z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line-break/>
          <text:span text:style-name="Teletype">http://[ipdelservidor]/opengnsys</text:span>.<text:line-break/>
          <text:line-break/>
          Si no se ha cambiado en el proceso de instalación, entramos como superadministrador en<text:line-break/>
          la consola web del servidor introduciendo el usuario: <text:span text:style-name="emphasis">usuog</text:span> y password: <text:span text:style-name="emphasis">passusuog</text:span>,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5048643319360" svg:width="26.4054166667cm" svg:height="5.60916666667cm" svg:y="0.20cm" draw:z-index="1"><draw:image xlink:href="Pictures/tmpH2E__W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organizativa. Para ello, sobre la unidad organizativa,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rganizativa.<draw:a xlink:type="simple" xlink:href="https://opengnsys.es/trac/attachment/wiki/pantallazos/p03-Usuarios-asignaruo.2.png"><draw:frame text:anchor-type="paragraph" draw:style-name="image-center" draw:name="imageobject-idm45048643165488" svg:width="26.4583333333cm" svg:height="5.715cm" svg:y="0.20cm" draw:z-index="1"><draw:image xlink:href="Pictures/tmp_faOf8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