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neración de <text:a xlink:type="simple" xlink:href="">GnSys?</text:a> Live
    </text:h>
      <text:p text:style-name="Text_20_body">
      Para generar el "cliente" gnsys se utilizan los scripts live-helper. Para usarlos
    </text:p>
      <text:list text:style-name="List_20_1">
        <text:list-item>
          <text:p text:style-name="list-item-bullet">Instalamos live-helper:
        
      </text:p>
          <text:p text:style-name="Preformatted_20_Text"> # apt-get install live-helper</text:p>
          <text:p text:style-name="Text_20_body"/>
        </text:list-item>
      </text:list>
      <text:list text:style-name="List_20_1">
        <text:list-item>
          <text:p text:style-name="list-item-bullet">Creamos un directorio de trabajo
        
      </text:p>
          <text:p text:style-name="Preformatted_20_Text"><text:s text:c="2"/>mkdir gnsyslive &amp;&amp; cd gnsyslive</text:p>
          <text:p text:style-name="Text_20_body"/>
        </text:list-item>
        <text:list-item>
          <text:p text:style-name="list-item-bullet">Ejecutamos lh_config. Este script configura muchas opciones para generar el sistema. Como intenta ser "inteligente" es mejor ejecutarlo solo una vez para evitar efectos colaterales de sucesivas llamadas a lh_config.
      </text:p>
        </text:list-item>
        <text:list-item>
          <text:p text:style-name="list-item-bullet">Personalizamos la imagen. Podemos poblar los directorios adecuados del subdirectorio config
        
      </text:p>
          <text:list text:style-name="List_20_1">
            <text:list-item>
              <text:p text:style-name="list-item-bullet">chroot_local-includes: su contenido se copiará a chroot justo antes de generar los binarios, substituyendo cualquier archivo.
          </text:p>
            </text:list-item>
          </text:list>
        </text:list-item>
        <text:list-item>
          <text:p text:style-name="list-item-bullet">Generar el live:
        
      </text:p>
          <text:p text:style-name="Preformatted_20_Text">lh_build --debug</text:p>
          <text:p text:style-name="Text_20_body"/>
        </text:list-item>
        <text:list-item>
          <text:p text:style-name="list-item-bullet">Podemos cambiar cosas en el chroot, o en el binary..., y ejecutar lh_clean &lt;puntoderetorno&gt;. Un nuevo lh_build continuará respetando lo que no hayamos limpiado.
      </text:p>
        </text:list-item>
      </text:list>
      <text:h text:style-name="Heading_20_2" text:outline-level="2">
      Inicio PXE + NFS/HTTP
    </text:h>
      <text:p text:style-name="Text_20_body">
      En el directorio binary, tendremos el subdirectorio live. Ahí se encuentran initrd1.img, vmlinuz1, packages.txt y filesystem.squashfs. Copiamos los tres primeros primeros al directorio tftproot (la ruta dependerá de la configuración de syslinux) y el último lo exportas al nfs...o lo cuelgas en un servidor web. Pasando en el arranque el parámetro fetch=URL a initrd lo descargará vía wget y lo ejecutará en RAM, liberando de conexiones al servidor.
    </text:p>
      <text:h text:style-name="Heading_20_2" text:outline-level="2">
      Inicio CDROM
    </text:h>
      <text:p text:style-name="Text_20_body">
      Para los sitios donde no hay PXE, podemos llevarnos el CD. ¡Graba binary.iso!
    </text:p>
      <text:h text:style-name="Heading_20_2" text:outline-level="2">
      Script generador de pruebas
    </text:h>
      <text:p text:style-name="Text_20_body">
      El siguiente scrip automatiza la creación del cliente live. Creo que es la mejor forma enfocarlo, incluyendo las personalizaciones quee creamos oportunas en el script, deforma que se automatiza su creación para cuando se distribuya a otro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