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eneration of GnSys Live
    </text:h>
      <text:p text:style-name="Text_20_body">
      It is used the live-helper scripts to generate gnsys "client".
    </text:p>
      <text:list text:style-name="List_20_1">
        <text:list-item>
          <text:p text:style-name="list-item-bullet">Install live-helper:
        
      </text:p>
          <text:p text:style-name="Preformatted_20_Text"> # apt-get install live-helper</text:p>
          <text:p text:style-name="Text_20_body"/>
        </text:list-item>
      </text:list>
      <text:list text:style-name="List_20_1">
        <text:list-item>
          <text:p text:style-name="list-item-bullet">Create a directory working
        
      </text:p>
          <text:p text:style-name="Preformatted_20_Text"><text:s text:c="2"/>mkdir gnsyslive &amp;&amp; cd gnsyslive</text:p>
          <text:p text:style-name="Text_20_body"/>
        </text:list-item>
        <text:list-item>
          <text:p text:style-name="list-item-bullet">Run lh_config. This script configure a lot of options for generate the system. It is recommended run it only one time to avoid colateral effects of call to lh_config.
      </text:p>
        </text:list-item>
        <text:list-item>
          <text:p text:style-name="list-item-bullet">Customize the image. Subdirectory config
      </text:p>
        </text:list-item>
        <text:list-item>
          <text:p text:style-name="list-item-bullet">chroot_local-includes: its contents are copied to the chroot just before generating the binaries replacing any files.
      </text:p>
        </text:list-item>
        <text:list-item>
          <text:p text:style-name="list-item-bullet">Generate live:
        
      </text:p>
          <text:p text:style-name="Preformatted_20_Text">lh_build --debug</text:p>
          <text:p text:style-name="Text_20_body"/>
        </text:list-item>
        <text:list-item>
          <text:p text:style-name="list-item-bullet">We can do changes in chroot, in binary ..., and run lh_clean &lt;pointtoreturn&gt;. A new lh_build will tolerate all that we not clean.
      </text:p>
        </text:list-item>
      </text:list>
      <text:h text:style-name="Heading_20_2" text:outline-level="2">
      Start from PXE + NFS/HTTP
    </text:h>
      <text:p text:style-name="Text_20_body">
      We have the live subdirectory in the directory binary. Here are initrd1.img, vmlinuz1, packages.txt and filesystem.squashfs. Copy the first three to tftproot directory (the path depends on the syslinux configuration) and the last export to nfs...or put it in a web server. If you pass in the boot the parameter fetch=URL to initrd, it will download via wget and run it in RAM, releasing connections to the server.
    </text:p>
      <text:h text:style-name="Heading_20_2" text:outline-level="2">
      Start from CDROM
    </text:h>
      <text:p text:style-name="Text_20_body">
      If you have not PXE, you can copy in a CD. Record binary.iso
    </text:p>
      <text:h text:style-name="Heading_20_2" text:outline-level="2">
      Testing Generator Script
    </text:h>
      <text:p text:style-name="Text_20_body">
      The script <text:a xlink:type="simple" xlink:href="">gnsyslive.sh</text:a> automates the creation of live cli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