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Manual">Manual de usuario para gestión MAC</text:a>
      </text:p>
        </text:list-item>
        <text:list-item>
          <text:p text:style-name="list-item-bullet">
        <text:a xlink:type="simple" xlink:href="https://opengnsys.es/trac/wiki/macDevelManual">Manual del administrador de OpenGnSys MAC</text:a>
        
      </text:p>
          <text:list text:style-name="List_20_1">
            <text:list-item>
              <text:p text:style-name="list-item-bullet">[Generar initrd con arranque PXE]
          </text:p>
            </text:list-item>
            <text:list-item>
              <text:p text:style-name="list-item-bullet">
            <text:a xlink:type="simple" xlink:href="https://opengnsys.es/trac/wiki/macDevelUSB">Crear USB para iniciar el ogLive en los MAC</text:a>
            
          </text:p>
              <text:list text:style-name="List_20_1">
                <text:list-item>
                  <text:p text:style-name="list-item-bullet">
                <text:a xlink:type="simple" xlink:href="https://opengnsys.es/trac/wiki/macDevelOffline">Regenerar partición EFI de los MAC para Inicar ogLive sin usb</text:a>
              </text:p>
                </text:list-item>
              </text:list>
            </text:list-item>
            <text:list-item>
              <text:p text:style-name="list-item-bullet">
            <text:a xlink:type="simple" xlink:href="">Modificación engine versión 1.0.3?</text:a>
          </text:p>
            </text:list-item>
          </text:list>
        </text:list-item>
      </text:list>
      <text:h text:style-name="Heading_20_2" text:outline-level="2">
      Introducción
    </text:h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h text:style-name="Heading_20_2" text:outline-level="2">
      Objetivo:
    </text:h>
      <text:p text:style-name="Text_20_body">
      Incluir en <text:a xlink:type="simple" xlink:href="https://opengnsys.es/trac/wiki/OpenGnsys">OpenGnsys</text:a> la gestión de equipos MAC desarrollado para el Entorno Avanzado de Clonación (EAC).
    </text:p>
      <text:h text:style-name="Heading_20_2" text:outline-level="2">
      Estado Actual
    </text:h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h text:style-name="Heading_20_2" text:outline-level="2">
      Planificiación integración en <text:a xlink:type="simple" xlink:href="https://opengnsys.es/trac/wiki/OpenGnsys">OpenGnsys</text:a> en versión 1.0.4 o superior
    </text:h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