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Generar initrd con arranque PXE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  
          </text:p>
              <text:list text:style-name="List_20_1">
                <text:list-item>
                  <text:p text:style-name="list-item-bullet">
                <text:a xlink:type="simple" xlink:href="https://opengnsys.es/trac/wiki/macDevelOffline">Regenerar partición EFI de los MAC para Inicar ogLive sin usb</text:a>
              </text:p>
                </text:list-item>
              </text:list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