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
        <text:a xlink:type="simple" xlink:href="https://opengnsys.es/trac/wiki/macUserManual">Manual de usuario para gestión MAC</text:a>
      </text:p>
        </text:list-item>
        <text:list-item>
          <text:p text:style-name="list-item-bullet">
        <text:a xlink:type="simple" xlink:href="https://opengnsys.es/trac/wiki/macDevelManual">Manual del administrador de OpenGnSys MAC</text:a>
        
      </text:p>
          <text:list text:style-name="List_20_1">
            <text:list-item>
              <text:p text:style-name="list-item-bullet">
            <text:a xlink:type="simple" xlink:href="https://opengnsys.es/trac/wiki/InitrdPxeMac">Generar initrd con arranque PXE</text:a>
          </text:p>
            </text:list-item>
            <text:list-item>
              <text:p text:style-name="list-item-bullet">
            <text:a xlink:type="simple" xlink:href="https://opengnsys.es/trac/wiki/macDevelUSB">Crear USB para iniciar el ogLive en los MAC</text:a>
          </text:p>
            </text:list-item>
            <text:list-item>
              <text:p text:style-name="list-item-bullet">
            <text:a xlink:type="simple" xlink:href="https://opengnsys.es/trac/wiki/macDevelOffline">Modificar partición EFI de los MAC para Inicar ogLive sin usb</text:a>
          </text:p>
            </text:list-item>
            <text:list-item>
              <text:p text:style-name="list-item-bullet">
            <text:a xlink:type="simple" xlink:href="">Modificación engine versión 1.0.3?</text:a>
          </text:p>
            </text:list-item>
          </text:list>
        </text:list-item>
      </text:list>
      <text:h text:style-name="Heading_20_2" text:outline-level="2">
      Introducción
    </text:h>
      <text:p text:style-name="Quotations">
        Actualmente se está gestionando dos aulas de equipos iMac5-7-12 y MacPRO con el sistema de clonación - pre-<text:a xlink:type="simple" xlink:href="">OpengGnsys?</text:a> - EAC. Arranque PXE:
      </text:p>
      <text:p text:style-name="Quotations">
          IMAC 12. Requiere instalación grub + kernel ogLive en la EFI, para ello esta disponible un pendrive usb de autoinstalación. Solo se requiere hacer el proceso una vez.
        </text:p>
      <text:p text:style-name="Quotations">
            Actualmente ipxe no es compatible con los imac12.
          </text:p>
      <text:p text:style-name="Quotations">
          MACpro, IMAC 7 y IMAC 5. Requiere instalación grub + ipxe en la EFI , para ello esta disponible un pendrive usb de autoinstalación. Solo se requiere hacer el proceso una vez.
        </text:p>
      <text:p text:style-name="Quotations">
        Clonaciones_
      </text:p>
      <text:p text:style-name="Quotations">
          Permite crear particiones. Permite crear imágenes en REPO y en CACHE Permite restaurar con los protocolos unicast y torrent y multicast. Permite restaurar con los métodos directo a partición y usando cache (deploy)
        </text:p>
      <text:h text:style-name="Heading_20_2" text:outline-level="2">
      Objetivo:
    </text:h>
      <text:p text:style-name="Text_20_body">
      Incluir en <text:a xlink:type="simple" xlink:href="https://opengnsys.es/trac/wiki/OpenGnsys">OpenGnsys</text:a> la gestión de equipos MAC desarrollado para el Entorno Avanzado de Clonación (EAC).
    </text:p>
      <text:h text:style-name="Heading_20_2" text:outline-level="2">
      Estado Actual
    </text:h>
      <text:list text:style-name="List_20_1">
        <text:list-item>
          <text:p text:style-name="list-item-bullet">Integración básica del código en <text:a xlink:type="simple" xlink:href="https://opengnsys.es/trac/wiki/OpenGnsys">OpenGnsys</text:a> 1.0.3.
      </text:p>
        </text:list-item>
        <text:list-item>
          <text:p text:style-name="list-item-bullet">Componente ADMIN:
        
      </text:p>
          <text:list text:style-name="List_20_1">
            <text:list-item>
              <text:p text:style-name="list-item-bullet">Inclusión temporal de nuevos tipos de particiones EFI y HFS+. (en OG 1.0.4 ya parece que se gestiona este componente)
          </text:p>
            </text:list-item>
          </text:list>
        </text:list-item>
        <text:list-item>
          <text:p text:style-name="list-item-bullet">Componente cliente - boot tools - ogLive:
        
      </text:p>
          <text:list text:style-name="List_20_1">
            <text:list-item>
              <text:p text:style-name="list-item-bullet">Compatibilidad hardware iMAC: versión 7 y versión 12 . Pendiente de evaluar por el grupo de desarrollo la gestión de versiones hardware antiguas (anterior a 2008): imac5, G5 .....
          </text:p>
            </text:list-item>
            <text:list-item>
              <text:p text:style-name="list-item-bullet">Compilación de kernel específico e integrado en el ogLive
          </text:p>
            </text:list-item>
          </text:list>
        </text:list-item>
        <text:list-item>
          <text:p text:style-name="list-item-bullet">Componente cliente - engine:
      </text:p>
        </text:list-item>
      </text:list>
      <text:p text:style-name="Quotations">
          DISK.LIB: ogGetPartitionId (391) ogGetPartitionType (495) ogGetDiskSize (306) ogFsToId (265) FILESYSTEM.LIB: ogGetSchemeType (1029) ogUsbGrubToEfi (1120) ogCheckFs (31) ogExtenFs (129) ogReduceFs (647) ogGetFsSize (900) ogMount (510) ogFormatFs(188) INVENTORY.LIB: ogGetOsVersion (46) IMAGE.LIB: ogGetImageInfo (701) BOOT.LIB ogboot ogBootLinuxParameters
        </text:p>
      <text:h text:style-name="Heading_20_2" text:outline-level="2">
      Planificiación integración en <text:a xlink:type="simple" xlink:href="https://opengnsys.es/trac/wiki/OpenGnsys">OpenGnsys</text:a> en versión 1.0.4 o superior
    </text:h>
      <text:list text:style-name="List_20_1">
        <text:list-item>
          <text:p text:style-name="list-item-bullet">Instalar un opengnsys 1.0.4
      </text:p>
        </text:list-item>
        <text:list-item>
          <text:p text:style-name="list-item-bullet">Evaluar la integración gtp y particiones hfs+ de <text:a xlink:type="simple" xlink:href="https://opengnsys.es/trac/wiki/OpenGnsys">OpenGnsys</text:a> 1.0.4 sobre los imac7 e imac12
      </text:p>
        </text:list-item>
        <text:list-item>
          <text:p text:style-name="list-item-bullet">Determinar los cambios necesarios en la 1.0.4 para la gestión de estos equipos.
      </text:p>
        </text:list-item>
        <text:list-item>
          <text:p text:style-name="list-item-bullet">Crear ticket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