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troducción
    </text:p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p text:style-name="Text_20_body">
      Objetivo: Incluir en <text:a xlink:type="simple" xlink:href="https://opengnsys.es/trac/wiki/OpenGnsys">OpenGnsys</text:a> la gestión de equipos MAC desarrollado para el Entorno Avanzado de Clonación (EAC).
    </text:p>
      <text:p text:style-name="Text_20_body">
      Estado Actual
    </text:p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p text:style-name="Text_20_body">
      Planificiación integración en <text:a xlink:type="simple" xlink:href="https://opengnsys.es/trac/wiki/OpenGnsys">OpenGnsys</text:a> en versión 1.0.4 o superior
    </text:p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