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
            <text:a xlink:type="simple" xlink:href="https://opengnsys.es/trac/wiki/InitrdPxeMac">Generar initrd con arranque PXE</text:a>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</text:p>
            </text:list-item>
            <text:list-item>
              <text:p text:style-name="list-item-bullet">
            <text:a xlink:type="simple" xlink:href="https://opengnsys.es/trac/wiki/macDevelOffline">Modificar partición EFI de los MAC para Inicar ogLive sin usb</text:a>
          </text:p>
            </text:list-item>
            <text:list-item>
              <text:p text:style-name="list-item-bullet">
            <text:a xlink:type="simple" xlink:href="https://opengnsys.es/trac/wiki/MacBootOs">Gestion de arranque desde OpenGnsys</text:a>
          </text:p>
            </text:list-item>
            <text:list-item>
              <text:p text:style-name="list-item-bullet">
            <text:a xlink:type="simple" xlink:href="https://opengnsys.es/trac/wiki/MacDhcp">Configuraciòn del servidor dhcp para emulacion PXE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