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chero de Configuración
    </text:h>
      <text:p text:style-name="Text_20_body">
      El fichero de configuración opengnsys.conf debería contener todos los parametros que necesiten las aplicaciones, tanto en el servidor como en los clientes, que no se vayan a mantener en la base de datos.
    </text:p>
      <text:p text:style-name="Text_20_body">
      Podría estar formado por las siguientes secciones:
    </text:p>
      <text:p text:style-name="Text_20_body">
      [Common]: Contendría todas las variables que deben conocer las aplicaciones que se ejecuten tanto en el servidor como en los clientes. [Server]: Parámetros necesarios para el funcionamiento de los componentes del servidor. [Clients]: Configuraciones que sólo afectan al funcionamiento de los clientes.
    </text:p>
      <text:p text:style-name="Text_20_body">
      Estos parámetros se podrían exportar como variables de entorno, en el caso del servidor las secciones [Common] y [Server] y en los clientes [Common] y [Clients], añadiendo un prefijo, $GNSYS_hidra_server, por ejemplo.
    </text:p>
      <text:p text:style-name="Text_20_body">
      El fichero quedaría así:
    </text:p>
      <text:p text:style-name="Preformatted_20_Text">[Server]<text:line-break/><text:line-break/>www_server=10.0.0.0<text:line-break/>www_port=10.0.0.0<text:line-break/>DBserver=10.0.0.0<text:line-break/>DBcatalog=bd_hidra<text:line-break/>www_dbuser=hidrauser<text:line-break/>www_dbpass=passusuhidra<text:line-break/>start_hidra_daemon=1<text:line-break/>start_repository_daemon=1<text:line-break/>start_bittorrent=0<text:line-break/>start_eac_server=1<text:line-break/><text:line-break/>[Common]<text:line-break/>ntfsutility=ntfsclone<text:line-break/>logserver=10.0.0.0<text:line-break/><text:line-break/>[Client]<text:line-break/>client_dbuser=eacuser<text:line-break/>client_dbpass=passeacuser<text:line-break/><text:line-break/></text:p>
      <text:p text:style-name="Text_20_body"/>
      <text:p text:style-name="Text_20_body">
      El script <text:a xlink:type="simple" xlink:href="">script_uso.sh</text:a> muestra como se utilizaría desde el shell:
    </text:p>
      <text:p text:style-name="Text_20_body">
      y desde PHP <text:a xlink:type="simple" xlink:href="">script_uso.php</text:a>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