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Grupos de Trabajo RedIRIS 2010] <text:span text:style-name="emphasis">(Salamanca, junio 2010)</text:span> -- <text:span text:style-name="strong">documentación no disponible</text:span>
      </text:p>
        </text:list-item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