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
        <text:a xlink:type="simple" xlink:href="https://opengnsys.es/trac/wiki/DocsRediris09">Grupos y Jornad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
        <text:a xlink:type="simple" xlink:href="">Grupos de Trabajo RedIRIS 2010?</text:a> <text:span text:style-name="emphasis">(Salamanca, junio 2010)</text:span>
      </text:p>
        </text:list-item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  
      </text:p>
          <text:list text:style-name="List_20_1">
            <text:list-item>
              <text:p text:style-name="list-item-bullet">
            <text:a xlink:type="simple" xlink:href="">Curso 10224 Gestión Avanzada de OpenGnSys</text:a> <text:span text:style-name="emphasis">(formato PDF)</text:span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