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">Grupos de Trabajo RedIRIS 2010?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CongresoISL10">Congreso Internacional de Software Libre 2010</text:a> <text:span text:style-name="emphasis">(Málaga, Octubre 2010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