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downloads/OpenGnsys-JJTT2018.pdf">Grupos en Jornadas Técnicas RedIRIS 2018</text:a> <text:span text:style-name="emphasis">(Salamanca, mayo 2018)</text:span>
      </text:p>
        </text:list-item>
        <text:list-item>
          <text:p text:style-name="list-item-bullet">Grupos de Trabajo RedIRIS 2017] <text:span text:style-name="emphasis">(Madrid, noviembre 2017)</text:span>
        
      </text:p>
          <text:list text:style-name="List_20_1">
            <text:list-item>
              <text:p text:style-name="list-item-bullet">
            <text:a xlink:type="simple" xlink:href="https://opengnsys.es/trac/downloads/OpenGnsys-GGTT2017.pdf">OpenGnsys 1.1.0 beta</text:a>
          </text:p>
            </text:list-item>
            <text:list-item>
              <text:p text:style-name="list-item-bullet">
            <text:a xlink:type="simple" xlink:href="https://opengnsys.es/trac/downloads/OpenGnsys_RemotePC-GGTT2017.pdf">Demo Proyecto Remote PC</text:a>
          </text:p>
            </text:list-item>
          </text:list>
        </text:list-item>
        <text:list-item>
          <text:p text:style-name="list-item-bullet">
        <text:a xlink:type="simple" xlink:href="https://opengnsys.es/trac/downloads/OpenGnsys-JJTT2017.pdf">Grupos en Jornadas Técnicas RedIRIS 2017</text:a> <text:span text:style-name="emphasis">(Santander, junio 2017)</text:span>
      </text:p>
        </text:list-item>
        <text:list-item>
          <text:p text:style-name="list-item-bullet">
        <text:a xlink:type="simple" xlink:href="https://opengnsys.es/trac/downloads/OpenGnsys-JJTT2016.pdf">Grupos en Jornadas Técnicas RedIRIS 2016</text:a> <text:span text:style-name="emphasis">(Valencia, noviembre 2016)</text:span>
      </text:p>
        </text:list-item>
        <text:list-item>
          <text:p text:style-name="list-item-bullet">
        <text:a xlink:type="simple" xlink:href="https://opengnsys.es/trac/downloads/OpenGnsys_Vagrant-GGTT2016.pdf">Grupos de Trabajo RedIRIS 2016</text:a> <text:span text:style-name="emphasis">(Córdoba, mayo 2016)</text:span>
      </text:p>
        </text:list-item>
        <text:list-item>
          <text:p text:style-name="list-item-bullet">
        <text:a xlink:type="simple" xlink:href="https://opengnsys.es/trac/downloads/OpenGnSys-GGTT2015.pdf">Grupos de Trabajo RedIRIS 2015</text:a> <text:span text:style-name="emphasis">(Madrid, junio 2015)</text:span>
      </text:p>
        </text:list-item>
        <text:list-item>
          <text:p text:style-name="list-item-bullet">
        <text:a xlink:type="simple" xlink:href="https://opengnsys.es/trac/downloads/OpenGnSys-JJTT2014.pdf">Grupos en Jornadas Técnicas RedIRIS 2014</text:a> <text:span text:style-name="emphasis">(Cáceres, noviembre 2014)</text:span>
      </text:p>
        </text:list-item>
        <text:list-item>
          <text:p text:style-name="list-item-bullet">
        <text:a xlink:type="simple" xlink:href="https://opengnsys.es/trac/downloads/OpenGnSys-GGTT2014.pdf">Grupos de Trabajo RedIRIS 2014</text:a> <text:span text:style-name="emphasis">(Madrid, junio 2014)</text:span>
      </text:p>
        </text:list-item>
        <text:list-item>
          <text:p text:style-name="list-item-bullet">
        <text:a xlink:type="simple" xlink:href="https://opengnsys.es/trac/downloads/OpenGnSys-JJTT2013.pdf">Grupos en Jornadas Técnicas RedIRIS 2013</text:a> <text:span text:style-name="emphasis">(Madrid, octubre 2013)</text:span>
      </text:p>
        </text:list-item>
        <text:list-item>
          <text:p text:style-name="list-item-bullet">
        <text:a xlink:type="simple" xlink:href="https://opengnsys.es/trac/downloads/OpenGnSys-GGTT2013.pdf">Grupos en Trabajo RedIRIS 2013</text:a> <text:span text:style-name="emphasis">(Madrid, junio 2013)</text:span>
      </text:p>
        </text:list-item>
        <text:list-item>
          <text:p text:style-name="list-item-bullet">
        <text:a xlink:type="simple" xlink:href="https://opengnsys.es/trac/downloads/OpenGnSys-JJTT2011.pdf">Grupos en Jornadas Técnicas RedIRIS 2011</text:a> <text:span text:style-name="emphasis">(Valladolid, noviembre 2011)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io 2011)</text:span>
      </text:p>
        </text:list-item>
        <text:list-item>
          <text:p text:style-name="list-item-bullet">
        <text:a xlink:type="simple" xlink:href="https://opengnsys.es/trac/downloads/OpenGnSys-GGTT2010.pdf">Grupos de Trabajo RedIRIS 2010</text:a> <text:span text:style-name="emphasis">(Salamanca, junio 2010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
        <text:a xlink:type="simple" xlink:href="https://opengnsys.es/trac/wiki/DocsRediris09">Grupos en Jornadas Técnicas RedIRIS 2009</text:a> <text:span text:style-name="emphasis">(Santiago de Compostela, noviembre 2009)</text:span>
      </text:p>
        </text:list-item>
      </text:list>
      <text:h text:style-name="Heading_20_2" text:outline-level="2">
      Congresos
    </text:h>
      <text:list text:style-name="List_20_1">
        <text:list-item>
          <text:p text:style-name="list-item-bullet">
        <text:a xlink:type="simple" xlink:href="https://opengnsys.es/trac/downloads/SIMO-presentacion-Opengnsys.pdf">SIMO Educación 2014</text:a> <text:span text:style-name="emphasis">(Madrid, octubre 2014)</text:span>
      </text:p>
        </text:list-item>
        <text:list-item>
          <text:p text:style-name="list-item-bullet">
        <text:a xlink:type="simple" xlink:href="https://opengnsys.es/trac/wiki/Exposiciones/Cebit2012">CeBIT Open Source 2012</text:a> <text:span text:style-name="emphasis">(Hannover, marzo 2012)</text:span>
      </text:p>
        </text:list-item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Plan de formación para el PAS de la Universidad de Sevilla (año 2017)
        
      </text:p>
          <text:list text:style-name="List_20_1">
            <text:list-item>
              <text:p text:style-name="list-item-bullet">
            <text:a xlink:type="simple" xlink:href="https://www.informatica.us.es/~ramon/articulos/GestionOpengnsys-1.1.pdf">​Curso de Formación "17117 Gestión Avanzada con OpenGnsys 1.1"</text:a>
          </text:p>
            </text:list-item>
          </text:list>
        </text:list-item>
        <text:list-item>
          <text:p text:style-name="list-item-bullet">Plan de formación para el PAS de la Universidad de Sevilla (año 2015)
        
      </text:p>
          <text:list text:style-name="List_20_1">
            <text:list-item>
              <text:p text:style-name="list-item-bullet">
            <text:a xlink:type="simple" xlink:href="https://www.informatica.us.es/~ramon/articulos/GestionOpengnsys-1.0.pdf">​Curso de Formación "15511 Gestión Avanzada con OpenGnSys"</text:a>
          </text:p>
            </text:list-item>
          </text:list>
        </text:list-item>
      </text:list>
      <text:h text:style-name="Heading_20_2" text:outline-level="2">
      Artículos
    </text:h>
      <text:list text:style-name="List_20_1">
        <text:list-item>
          <text:p text:style-name="list-item-bullet">
        <text:a xlink:type="simple" xlink:href="http://www.sciencedirect.com/science/article/pii/S0360131514000219">​OpenGnSys: A novel system toward centralized deployment and management of computer laboratories</text:a> <text:span text:style-name="strong"><text:line-break/>
        Computers &amp; Education. Volumen 75</text:span> (June 2014)<text:line-break/>
        Department of Electronic Engineering, Systems and Automatics, Department of Information Technology, University of Huelva. Autores: T.J. Mateo Sanguino, I. Fernández de Viana,D.A. López García,E. Cortés Ancos
      </text:p>
        </text:list-item>
        <text:list-item>
          <text:p text:style-name="list-item-bullet">
        <text:a xlink:type="simple" xlink:href="http://ieeexplore.ieee.org/stamp/stamp.jsp?tp=&amp;arnumber=6615865">​OpenGnSys: Gestión Centralizada y Despliegue de Sistemas Operativos en el Aula</text:a> <text:span text:style-name="strong"><text:line-break/>
        8ª Conferência Ibérica de Sistemas e Tecnologias de Informaçâo (CISTI'2013), Lisbon (Portugal)</text:span>, Vol. 1 (2013)<text:line-break/>
        Dpto. Ing. Electrónica, Sistemas Informáticos y Automática Universidad de Huelva (UHU). Autores: D. Pardo Garrido, T.J. Mateo Sanguino, D.A López García, E. Cortés Anc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