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Grupos de Trabajo RedIRIS 2017] <text:span text:style-name="emphasis">(Madrid, noviembre 2017)</text:span>
        
      </text:p>
          <text:list text:style-name="List_20_1">
            <text:list-item>
              <text:p text:style-name="list-item-bullet">
            <text:a xlink:type="simple" xlink:href="https://opengnsys.es/trac/downloads/OpenGnsys-GGTT2017.pdf">OpenGnsys 1.1.0 beta</text:a>
          </text:p>
            </text:list-item>
            <text:list-item>
              <text:p text:style-name="list-item-bullet">
            <text:a xlink:type="simple" xlink:href="https://opengnsys.es/trac/downloads/OpenGnsys_RemotePC-GGTT2017.pdf">Demo Proyecto Remote PC</text:a>
          </text:p>
            </text:list-item>
          </text:list>
        </text:list-item>
        <text:list-item>
          <text:p text:style-name="list-item-bullet">
        <text:a xlink:type="simple" xlink:href="https://opengnsys.es/trac/downloads/OpenGnsys-JJTT2017.pdf">Grupos en Jornadas Técnicas RedIRIS 2017</text:a> <text:span text:style-name="emphasis">(Santander, junio 2017)</text:span>
      </text:p>
        </text:list-item>
        <text:list-item>
          <text:p text:style-name="list-item-bullet">
        <text:a xlink:type="simple" xlink:href="https://opengnsys.es/trac/downloads/OpenGnsys-JJTT2016.pdf">Grupos en Jornadas Técnicas RedIRIS 2016</text:a> <text:span text:style-name="emphasis">(Valencia, noviembre 2016)</text:span>
      </text:p>
        </text:list-item>
        <text:list-item>
          <text:p text:style-name="list-item-bullet">
        <text:a xlink:type="simple" xlink:href="https://opengnsys.es/trac/downloads/OpenGnsys_Vagrant-GGTT2016.pdf">Grupos de Trabajo RedIRIS 2016</text:a> <text:span text:style-name="emphasis">(Córdoba, mayo 2016)</text:span>
      </text:p>
        </text:list-item>
        <text:list-item>
          <text:p text:style-name="list-item-bullet">
        <text:a xlink:type="simple" xlink:href="https://opengnsys.es/trac/downloads/OpenGnSys-GGTT2015.pdf">Grupos de Trabajo RedIRIS 2015</text:a> <text:span text:style-name="emphasis">(Madrid, junio 2015)</text:span>
      </text:p>
        </text:list-item>
        <text:list-item>
          <text:p text:style-name="list-item-bullet">
        <text:a xlink:type="simple" xlink:href="https://opengnsys.es/trac/downloads/OpenGnSys-JJTT2014.pdf">Grupos en Jornadas Técnicas RedIRIS 2014</text:a> <text:span text:style-name="emphasis">(Cáceres, noviembre 2014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octubre 2013)</text:span>
      </text:p>
        </text:list-item>
        <text:list-item>
          <text:p text:style-name="list-item-bullet">
        <text:a xlink:type="simple" xlink:href="https://opengnsys.es/trac/downloads/OpenGnSys-GGTT2013.pdf">Grupos en Trabajo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GGTT2010.pdf">Grupos de Trabajo RedIRIS 2010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Plan de formación para el PAS de la Universidad de Sevilla (año 2017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1.pdf">​Curso de Formación "17117 Gestión Avanzada con OpenGnsys 1.1"</text:a>
          </text:p>
            </text:list-item>
          </text:list>
        </text:list-item>
        <text:list-item>
          <text:p text:style-name="list-item-bullet">Plan de formación para el PAS de la Universidad de Sevilla (año 2015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0.pdf">​Curso de Formación "15511 Gestión Avanzada con OpenGnSys"</text:a>
          </text:p>
            </text:list-item>
          </text:list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