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https://opengnsys.es/trac/downloads/OpenGnSys-GGTT2010.pdf">Grupos de Trabajo RedIRIS 2010</text:a> <text:span text:style-name="emphasis">(Salamanca, junio 2010)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GGTT2013.pdf">Grupos en Trabajo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octubre 2013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  <text:list-item>
          <text:p text:style-name="list-item-bullet">
        <text:a xlink:type="simple" xlink:href="https://opengnsys.es/trac/downloads/OpenGnSys-JJTT2014.pdf">Grupos en Jornadas Técnicas RedIRIS 2014</text:a> <text:span text:style-name="emphasis">(Cáceres, noviembre 2014)</text:span>
      </text:p>
        </text:list-item>
        <text:list-item>
          <text:p text:style-name="list-item-bullet">
        <text:a xlink:type="simple" xlink:href="https://opengnsys.es/trac/downloads/OpenGnSys-GGTT2015.pdf">Grupos de Trabajo RedIRIS 2015</text:a> <text:span text:style-name="emphasis">(Madrid, junio 2015)</text:span>
      </text:p>
        </text:list-item>
        <text:list-item>
          <text:p text:style-name="list-item-bullet">
        <text:a xlink:type="simple" xlink:href="https://opengnsys.es/trac/downloads/OpenGnsys_Vagrant-GGTT2016.pdf">Grupos de Trabajo RedIRIS 2016</text:a> <text:span text:style-name="emphasis">(Córdoba, mayo 2016)</text:span>
      </text:p>
        </text:list-item>
        <text:list-item>
          <text:p text:style-name="list-item-bullet">
        <text:a xlink:type="simple" xlink:href="https://opengnsys.es/trac/downloads/OpenGnsys-JJTT2016.pdf">Grupos en Jornadas Técnicas RedIRIS 2016</text:a> <text:span text:style-name="emphasis">(Valencia, noviembre 2016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  <text:list-item>
          <text:p text:style-name="list-item-bullet">
        <text:a xlink:type="simple" xlink:href="http://www.forpas.us.es/cursos/indice.asp?buscaNombre=open+gnsys&amp;programa=Todos&amp;anio=2012">​Plan de formación para el PAS de la Universidad de Sevilla</text:a> <text:span text:style-name="emphasis">(año 2012)</text:span>
      </text:p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ieeexplore.ieee.org/stamp/stamp.jsp?tp=&amp;arnumber=6615865">​OpenGnSys: Gestión Centralizada y Despliegue de Sistemas Operativos en el Aula</text:a> <text:span text:style-name="strong"><text:line-break/>
        8ª Conferência Ibérica de Sistemas e Tecnologias de Informaçâo (CISTI'2013), Lisbon (Portugal)</text:span>, Vol. 1 (2013)<text:line-break/>
        Dpto. Ing. Electrónica, Sistemas Informáticos y Automática Universidad de Huelva (UHU). Autores: D. Pardo Garrido, T.J. Mateo Sanguino, D.A López García, E. Cortés Ancos
      </text:p>
        </text:list-item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. Autores: T.J. Mateo Sanguino, I. Fernández de Viana,D.A. López García,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