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Grupos de Trabajo RedIRIS 2010 <text:span text:style-name="emphasis">(Salamanca, junio 2010)</text:span> -- <text:span text:style-name="strong">documentación no disponible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, 21819 Huelva, Spain. Autores: T.J. Mateo Sanguino, I. Fernández de Viana,D.A. López García,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