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Documentación de Exposiciones y Ponencias
    </text:h>
      <text:h text:style-name="Heading_20_2" text:outline-level="2">
      Ponencias
    </text:h>
      <text:list text:style-name="List_20_1">
        <text:list-item>
          <text:p text:style-name="list-item-bullet">
        <text:a xlink:type="simple" xlink:href="https://opengnsys.es/trac/wiki/DocsRediris09">Grupos y Jornadas RedIRIS 2009</text:a> <text:span text:style-name="emphasis">(Santiago de Compostela, noviembre 2009)</text:span>
      </text:p>
        </text:list-item>
        <text:list-item>
          <text:p text:style-name="list-item-bullet">
        <text:a xlink:type="simple" xlink:href="https://opengnsys.es/trac/wiki/DocsCusl10">Fase Final del IV Concurso Universitario de Software Libre</text:a> <text:span text:style-name="emphasis">(Cádiz, mayo 2010)</text:span>
      </text:p>
        </text:list-item>
        <text:list-item>
          <text:p text:style-name="list-item-bullet">Grupos de Trabajo RedIRIS 2010 <text:span text:style-name="emphasis">(Salamanca, junio 2010)</text:span> -- <text:span text:style-name="strong">documentación no disponible</text:span>
      </text:p>
        </text:list-item>
        <text:list-item>
          <text:p text:style-name="list-item-bullet">
        <text:a xlink:type="simple" xlink:href="https://opengnsys.es/trac/wiki/DocsGruposRediris11">Grupos de Trabajo RedIRIS 2011</text:a> <text:span text:style-name="emphasis">(Barcelona, junio 2011)</text:span>
      </text:p>
        </text:list-item>
        <text:list-item>
          <text:p text:style-name="list-item-bullet">Grupos de Trabajo RedIRIS 2013 <text:span text:style-name="emphasis">(Madrid, junio 2013)</text:span>
      </text:p>
        </text:list-item>
        <text:list-item>
          <text:p text:style-name="list-item-bullet">Grupos de Trabajo RedIRIS 2014 <text:span text:style-name="emphasis">(Madrid, junio 2014)</text:span>
      </text:p>
        </text:list-item>
      </text:list>
      <text:h text:style-name="Heading_20_2" text:outline-level="2">
      Congresos
    </text:h>
      <text:list text:style-name="List_20_1">
        <text:list-item>
          <text:p text:style-name="list-item-bullet">Congreso Internacional de Software Libre 2010 <text:span text:style-name="emphasis">(Málaga, Octubre 2010)</text:span> -- <text:span text:style-name="strong">evento cancelado</text:span>
      </text:p>
        </text:list-item>
        <text:list-item>
          <text:p text:style-name="list-item-bullet">
        <text:a xlink:type="simple" xlink:href="https://opengnsys.es/trac/wiki/Exposiciones/Cebit2012">CeBIT Open Source 2012</text:a> <text:span text:style-name="emphasis">(Hannover, marzo 2012)</text:span>
      </text:p>
        </text:list-item>
        <text:list-item>
          <text:p text:style-name="list-item-bullet">SIMO Educación 2014 <text:span text:style-name="emphasis">(Madrid, octubre 2014)</text:span>
      </text:p>
        </text:list-item>
      </text:list>
      <text:h text:style-name="Heading_20_2" text:outline-level="2">
      Formación
    </text:h>
      <text:list text:style-name="List_20_1">
        <text:list-item>
          <text:p text:style-name="list-item-bullet">
        <text:a xlink:type="simple" xlink:href="http://www.forpas.us.es/cursos/indice.asp?buscaNombre=open+gnsys&amp;programa=Todos&amp;anio=2010">​Plan de formación para el PAS de la Universidad de Sevilla</text:a> <text:span text:style-name="emphasis">(año 2010)</text:span>
      </text:p>
        </text:list-item>
        <text:list-item>
          <text:p text:style-name="list-item-bullet">
        <text:a xlink:type="simple" xlink:href="http://www.forpas.us.es/cursos/indice.asp?buscaNombre=open+gnsys&amp;programa=Todos&amp;anio=2011">​Plan de formación para el PAS de la Universidad de Sevilla</text:a> <text:span text:style-name="emphasis">(año 2011)</text:span>
        
      </text:p>
          <text:list text:style-name="List_20_1">
            <text:list-item>
              <text:p text:style-name="list-item-bullet">
            <text:a xlink:type="simple" xlink:href="">Curso 11224 Gestión Avanzada de OpenGnSys</text:a> <text:span text:style-name="emphasis">(formato PDF)</text:span>
          </text:p>
            </text:list-item>
          </text:list>
        </text:list-item>
        <text:list-item>
          <text:p text:style-name="list-item-bullet">
        <text:a xlink:type="simple" xlink:href="http://www.forpas.us.es/cursos/indice.asp?buscaNombre=open+gnsys&amp;programa=Todos&amp;anio=2012">​Plan de formación para el PAS de la Universidad de Sevilla</text:a> <text:span text:style-name="emphasis">(año 2012)</text:span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