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Grupos en Jornadas Técnicas RedIRIS 2019 <text:span text:style-name="emphasis">(Sevilla, mayo 2019)</text:span>
        
      </text:p>
          <text:list text:style-name="List_20_1">
            <text:list-item>
              <text:p text:style-name="list-item-bullet">
            <text:a xlink:type="simple" xlink:href="https://tv.rediris.es/es/jjtt2019/video/5cdeed7ecc46464b018b45b5">​Vídeo de la Sesión G1A: Docencia-Net</text:a> <text:span text:style-name="emphasis">(del minuto 68 al 106)</text:span>
          </text:p>
            </text:list-item>
          </text:list>
        </text:list-item>
        <text:list-item>
          <text:p text:style-name="list-item-bullet">Grupos de Trabajo RedIRIS 2018 <text:span text:style-name="emphasis">(Ciudad Real, noviembre 2018)</text:span>
        
      </text:p>
          <text:list text:style-name="List_20_1">
            <text:list-item>
              <text:p text:style-name="list-item-bullet">
            <text:a xlink:type="simple" xlink:href="https://tv.rediris.es/es/jjtt2018NOV/video/5bfe70db8726db81008b460a">​Vídeo de la sesión Docencia-Net parte 2</text:a>
          </text:p>
            </text:list-item>
          </text:list>
        </text:list-item>
        <text:list-item>
          <text:p text:style-name="list-item-bullet">Grupos en Jornadas Técnicas RedIRIS 2018 <text:span text:style-name="emphasis">(Salamanca, mayo 2018)</text:span>
        
      </text:p>
          <text:list text:style-name="List_20_1">
            <text:list-item>
              <text:p text:style-name="list-item-bullet">
            <text:a xlink:type="simple" xlink:href="https://tv.rediris.es/es/jjtt2018/video/5af06c278726db13028b4580">​Vídeo de la ponencia en Docencia-Net</text:a>
          </text:p>
            </text:list-item>
            <text:list-item>
              <text:p text:style-name="list-item-bullet">
            <text:a xlink:type="simple" xlink:href="https://opengnsys.es/trac/downloads/OpenGnsys-JJTT2018.pdf">Documento de la presentación</text:a>
          </text:p>
            </text:list-item>
          </text:list>
        </text:list-item>
        <text:list-item>
          <text:p text:style-name="list-item-bullet">Grupos de Trabajo RedIRIS 2017 <text:span text:style-name="emphasis">(Madrid, noviembre 2017)</text:span>
        
      </text:p>
          <text:list text:style-name="List_20_1">
            <text:list-item>
              <text:p text:style-name="list-item-bullet">
            <text:a xlink:type="simple" xlink:href="https://opengnsys.es/trac/downloads/OpenGnsys-GGTT2017.pdf">OpenGnsys 1.1.0 beta</text:a>
          </text:p>
            </text:list-item>
            <text:list-item>
              <text:p text:style-name="list-item-bullet">
            <text:a xlink:type="simple" xlink:href="https://opengnsys.es/trac/downloads/OpenGnsys_RemotePC-GGTT2017.pdf">Demo Proyecto Remote PC</text:a>
          </text:p>
            </text:list-item>
          </text:list>
        </text:list-item>
        <text:list-item>
          <text:p text:style-name="list-item-bullet">Grupos en Jornadas Técnicas RedIRIS 2017 <text:span text:style-name="emphasis">(Santander, junio 2017)</text:span>
        
      </text:p>
          <text:list text:style-name="List_20_1">
            <text:list-item>
              <text:p text:style-name="list-item-bullet">
            <text:a xlink:type="simple" xlink:href="https://tv.rediris.es/es/jjtt2017/video/593f93e4a7bc2839008b45ca">​Vídeo de la ponencia en Docencia-Net</text:a>
          </text:p>
            </text:list-item>
            <text:list-item>
              <text:p text:style-name="list-item-bullet">
            <text:a xlink:type="simple" xlink:href="https://opengnsys.es/trac/downloads/OpenGnsys-JJTT2017.pdf">Documento de la presentación</text:a>
          </text:p>
            </text:list-item>
          </text:list>
        </text:list-item>
        <text:list-item>
          <text:p text:style-name="list-item-bullet">Grupos en Jornadas Técnicas RedIRIS 2016 <text:span text:style-name="emphasis">(Valencia, noviembre 2016)</text:span>
        
      </text:p>
          <text:list text:style-name="List_20_1">
            <text:list-item>
              <text:p text:style-name="list-item-bullet">
            <text:a xlink:type="simple" xlink:href="https://tv.rediris.es/es/jt2016/matterhorn/640.html">​Vídeo de la ponencia en Docencia-Net</text:a>
          </text:p>
            </text:list-item>
            <text:list-item>
              <text:p text:style-name="list-item-bullet">
            <text:a xlink:type="simple" xlink:href="https://opengnsys.es/trac/downloads/OpenGnsys-JJTT2016.pdf">Documento de la presentación</text:a>
          </text:p>
            </text:list-item>
          </text:list>
        </text:list-item>
        <text:list-item>
          <text:p text:style-name="list-item-bullet">
        <text:a xlink:type="simple" xlink:href="https://opengnsys.es/trac/downloads/OpenGnsys_Vagrant-GGTT2016.pdf">Grupos de Trabajo RedIRIS 2016</text:a> <text:span text:style-name="emphasis">(Córdoba, mayo 2016)</text:span>
      </text:p>
        </text:list-item>
        <text:list-item>
          <text:p text:style-name="list-item-bullet">Grupos en Jornadas Técnicas RedIRIS 2015 <text:span text:style-name="emphasis">(Santa Cruz de Tenerife, noviembre 2015)</text:span>
        
      </text:p>
          <text:list text:style-name="List_20_1">
            <text:list-item>
              <text:p text:style-name="list-item-bullet">
            <text:a xlink:type="simple" xlink:href="https://tv.rediris.es/es/jt2015/matterhorn/469.html">​Vídeo de la presentación del Proyecto RemotePC en Docencia-Net</text:a>
          </text:p>
            </text:list-item>
          </text:list>
        </text:list-item>
        <text:list-item>
          <text:p text:style-name="list-item-bullet">
        <text:a xlink:type="simple" xlink:href="https://opengnsys.es/trac/downloads/OpenGnSys-GGTT2015.pdf">Grupos de Trabajo RedIRIS 2015</text:a> <text:span text:style-name="emphasis">(Madrid, junio 2015)</text:span>
      </text:p>
        </text:list-item>
        <text:list-item>
          <text:p text:style-name="list-item-bullet">
        <text:a xlink:type="simple" xlink:href="https://opengnsys.es/trac/downloads/OpenGnSys-JJTT2014.pdf">Grupos en Jornadas Técnicas RedIRIS 2014</text:a> <text:span text:style-name="emphasis">(Cáceres, noviembre 2014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octubre 2013)</text:span>
      </text:p>
        </text:list-item>
        <text:list-item>
          <text:p text:style-name="list-item-bullet">
        <text:a xlink:type="simple" xlink:href="https://opengnsys.es/trac/downloads/OpenGnSys-GGTT2013.pdf">Grupos en Trabajo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JJTT2011.pdf">Grupos en Jornadas Técnicas RedIRIS 2011</text:a> <text:span text:style-name="emphasis">(Valladolid, noviembre 2011)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GGTT2010.pdf">Grupos de Trabajo RedIRIS 2010</text:a> <text:span text:style-name="emphasis">(Salamanca, junio 2010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Plan de formación para el PAS de la Universidad de Sevilla (año 2017)
        
      </text:p>
          <text:list text:style-name="List_20_1">
            <text:list-item>
              <text:p text:style-name="list-item-bullet">
            <text:a xlink:type="simple" xlink:href="https://www.informatica.us.es/~ramon/articulos/GestionOpengnsys-1.1.pdf">​Curso de Formación "17117 Gestión Avanzada con OpenGnsys 1.1"</text:a>
          </text:p>
            </text:list-item>
          </text:list>
        </text:list-item>
        <text:list-item>
          <text:p text:style-name="list-item-bullet">Plan de formación para el PAS de la Universidad de Sevilla (año 2015)
        
      </text:p>
          <text:list text:style-name="List_20_1">
            <text:list-item>
              <text:p text:style-name="list-item-bullet">
            <text:a xlink:type="simple" xlink:href="https://www.informatica.us.es/~ramon/articulos/GestionOpengnsys-1.0.pdf">​Curso de Formación "15511 Gestión Avanzada con OpenGnSys"</text:a>
          </text:p>
            </text:list-item>
          </text:list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. Autores: T.J. Mateo Sanguino, I. Fernández de Viana,D.A. López García,E. Cortés Ancos
      </text:p>
        </text:list-item>
        <text:list-item>
          <text:p text:style-name="list-item-bullet">
        <text:a xlink:type="simple" xlink:href="http://ieeexplore.ieee.org/stamp/stamp.jsp?tp=&amp;arnumber=6615865">​OpenGnSys: Gestión Centralizada y Despliegue de Sistemas Operativos en el Aula</text:a> <text:span text:style-name="strong"><text:line-break/>
        8ª Conferência Ibérica de Sistemas e Tecnologias de Informaçâo (CISTI'2013), Lisbon (Portugal)</text:span>, Vol. 1 (2013)<text:line-break/>
        Dpto. Ing. Electrónica, Sistemas Informáticos y Automática Universidad de Huelva (UHU). Autores: D. Pardo Garrido, T.J. Mateo Sanguino, D.A López García, 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