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en CeBIT Open Source 2012
    </text:h>
      <text:h text:style-name="Heading_20_2" text:outline-level="2">
      Nota de prensa
    </text:h>
      <text:p text:style-name="Text_20_body">
      El Proyecto <text:a xlink:type="simple" xlink:href="https://opengnsys.es/trac/wiki/OpenGnSys">OpenGnSys</text:a> (léase <text:span text:style-name="emphasis">OpenGénesis</text:span>), desarrollado por las Universidades de Sevilla, Málaga, Zaragoza, Huelva y la Universidad Autónoma de Barcelona, ha sido elegido finalista del concurso de proyectos CeBIT Open Source 2012 organizado por la revista Linux Magazine y contará con un stand propio en la Feria CeBIT que se desarrollará del 6 al 10 de marzo en Hannover.
    </text:p>
      <text:p text:style-name="Text_20_body">
      La presencia de <text:a xlink:type="simple" xlink:href="https://opengnsys.es/trac/wiki/OpenGnSys">OpenGnSys</text:a> en esta feria supone una gran proyección internacional para este proyecto y para las universidades que colaboran en su desarrollo. La Feria CeBIT 2012 es una feria de nuevas tecnologías y referente europeo y mundial de su sector, se celebrará en las instalaciones del Deutsche Messe AG Hannover.
    </text:p>
      <text:p text:style-name="Text_20_body">
      <text:a xlink:type="simple" xlink:href="https://opengnsys.es/trac/wiki/OpenGnSys">OpenGnSys</text:a> es una herramienta para la gestión y despliegue de puestos de trabajo. Este proyecto se realiza de manera colaborativa por las cinco universidades públicas españolas citadas, poniéndola a disposición del resto de instituciones educativas, habiendo tenido anteriormente una gran acogida en los foros en los que se ha presentado.
    </text:p>
      <text:p text:style-name="Text_20_body">
      Más información:
    </text:p>
      <text:list text:style-name="List_20_1">
        <text:list-item>
          <text:p text:style-name="list-item-bullet">
        <text:a xlink:type="simple" xlink:href="http://www.opengnsys.es/">​http://www.opengnsys.es/</text:a>
      </text:p>
        </text:list-item>
        <text:list-item>
          <text:p text:style-name="list-item-bullet">
        <text:a xlink:type="simple" xlink:href="http://www.cebit.de/home">​http://www.cebit.de/hom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