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Horizontal_20_Line"/>
      <text:h text:style-name="Heading_20_1" text:outline-level="1">
      <text:span text:style-name="strong"><text:span text:style-name="strong">*ATENCIÓN.- Esta documentación para desarrolladores del proyecto pertenece a la nueva versión de opengnsys y no es aplicable a la actual</text:span>*</text:span>
    </text:h>
      <text:p text:style-name="Horizontal_20_Line"/>
      <text:h text:style-name="Heading_20_2" text:outline-level="2">
      INTRODUCCIÓN
    </text:h>
      <text:p text:style-name="Text_20_body">
      Un sistema opengnsys completo está formado por un <text:span text:style-name="strong"><text:span text:style-name="emphasis">"servidor de administración"</text:span></text:span>, una o varias aulas de ordenadores a los que llamaremos <text:span text:style-name="strong"><text:span text:style-name="emphasis">"clientes"</text:span></text:span> y uno o varios servidores opengnsys, también llamados <text:span text:style-name="strong"><text:span text:style-name="emphasis">"repositorios"</text:span></text:span>, que son los encargados de asignar direcciones ipes a dichos clientes además de enviarles, vía PXE, una pequeña distribución linux con la que arrancarán. En este contexto tiene lugar continuamente una comunicación bidireccionalentre entre los distintos elementos del sistema. Esta comunicación se implementa mediante mensajes que son envíados por estas máquinas a través de la red y que pueden ser:<text:line-break/>
    </text:p>
      <text:list text:style-name="List_20_1">
        <text:list-item>
          <text:p text:style-name="list-item-bullet">
        <text:span text:style-name="strong">Comados</text:span>: <text:span text:style-name="emphasis">Son mensajes enviados desde el servidor y que tienen como destinatarios tanto los clientes como los repositorios</text:span>. Con ellos se llevan a cabo todo tipo de acciones como: Restaurar imágenes, crear y formatear particiones, Recuperar inventarios de hardware y de software, etc.<text:line-break/>
      </text:p>
        </text:list-item>
      </text:list>
      <text:list text:style-name="List_20_1">
        <text:list-item>
          <text:p text:style-name="list-item-bullet">
        <text:span text:style-name="strong">Respuestas</text:span>: <text:span text:style-name="emphasis">Son mensajes enviados desde los clientes o repositorios hacía el servidor de administración</text:span> como consecuencia de la ejecución de algún comando previo. En este tipo de mensaje además del resultado de esta ejecución, puede recibirse información anexa relacionada con la acción realizada: nueva estructura de particiones, software instalado, inventario hardware, etc. Toda esta información proveniente de los clientes y de los repositorios es registrada en la base de datos o los logs del sistema.
      </text:p>
        </text:list-item>
      </text:list>
      <text:h text:style-name="Heading_20_2" text:outline-level="2">
      Estructura de los mensajes
    </text:h>
      <text:p text:style-name="Text_20_body">
      Los mensajes emitidos tanto por el servidor como por los clientes o repositorios son enviados por la red y viajan encapsulados en un paquete de red o datagrama. La estructura puede variar según se trate de un mensaje tipo "comando" o un mensaje tipo "respuesta, pero en ambos casos está descrito con código XML.
    </text:p>
      <text:p text:style-name="Quotations">
        <text:span text:style-name="strong"><text:span text:style-name="emphasis">1. Estructura de un mensaje tipo comando</text:span></text:span>
      </text:p>
      <text:p text:style-name="Preformatted_20_Text">&lt;COMANDO codigo="código_de_comando" nombre="nombre_del_comando" accion="identificador_de_la_acción_en_la_BD"&gt;<text:line-break/><text:s text:c="2"/>&lt;PARAM nombre="nombre_del_parámetro" valor="valor_del_parámetro"/&gt;<text:line-break/><text:s text:c="2"/>&lt;PARAM nombre="nombre_del_parámetro" valor="valor_del_parámetro"/&gt;<text:line-break/><text:s text:c="2"/>&lt;PARAM nombre="nombre_del_parámetro" valor="valor_del_parámetro"/&gt;<text:line-break/><text:s text:c="2"/>&lt;PARAM nombre="nombre_del_parámetro" valor="valor_del_parámetro"/&gt;<text:line-break/> ...<text:line-break/>&lt;/COMANDO&gt;</text:p>
      <text:p text:style-name="Text_20_body"/>
      <text:p text:style-name="Quotations">
        <text:span text:style-name="strong"><text:span text:style-name="emphasis">2. Estructura de un mensaje tipo respuesta</text:span></text:span>
      </text:p>
      <text:p text:style-name="Preformatted_20_Text">&lt;RESPUESTA resultado="resultado_de_la_ejecución" codigo="código_de_comando" respuesta="nombre_de_la_respuesta" accion="identificador_de_la_acción_en_la_BD" ipaddr="dirección_IP_del_cliente"&gt;<text:line-break/><text:s text:c="2"/>&lt;PARAM nombre="nombre_del_parámetro" valor="valor_del_parámetro"/&gt;<text:line-break/><text:s text:c="2"/>&lt;PARAM nombre="nombre_del_parámetro" valor="valor_del_parámetro"/&gt;<text:line-break/><text:s text:c="2"/>&lt;PARAM nombre="nombre_del_parámetro" valor="valor_del_parámetro"/&gt;<text:line-break/><text:s text:c="2"/>&lt;PARAM nombre="nombre_del_parámetro" valor="valor_del_parámetro"/&gt;<text:line-break/> ...<text:line-break/>&lt;/RESPUESTA &gt;</text:p>
      <text:p text:style-name="Text_20_body"/>
      <text:h text:style-name="Heading_20_2" text:outline-level="2">
      Tabla de mnemónicos de tipos de particiones
    </text:h>
      <table:table table:style-name="table-default">
        <table:table-column table:number-columns-repeated="3"/>
        <table:table-row>
          <table:table-cell office:value-type="string" table:style-name="table-default.cell-A1">
            <text:p text:style-name="Table_20_Contents">
          Identificador
        </text:p>
          </table:table-cell>
          <table:table-cell office:value-type="string" table:style-name="table-default.cell-B1">
            <text:p text:style-name="Table_20_Contents">
          Mnemónico
        </text:p>
          </table:table-cell>
          <table:table-cell office:value-type="string" table:style-name="table-default.cell-C1">
            <text:p text:style-name="Table_20_Contents">
          Tipo de partición
        </text:p>
          </table:table-cell>
        </table:table-row>
        <table:table-row>
          <table:table-cell office:value-type="string" table:style-name="table-default.cell-A2">
            <text:p text:style-name="left">
          00
        </text:p>
          </table:table-cell>
          <table:table-cell office:value-type="string" table:style-name="table-default.cell-B2">
            <text:p text:style-name="left">
          EMPTY
        </text:p>
          </table:table-cell>
          <table:table-cell office:value-type="string" table:style-name="table-default.cell-C2">
            <text:p text:style-name="Table_20_Contents">
          Partición vacía no definida
        </text:p>
          </table:table-cell>
        </table:table-row>
        <table:table-row>
          <table:table-cell office:value-type="string" table:style-name="table-default.cell-A2">
            <text:p text:style-name="left">
          05
        </text:p>
          </table:table-cell>
          <table:table-cell office:value-type="string" table:style-name="table-default.cell-B2">
            <text:p text:style-name="left">
          EXTENDED
        </text:p>
          </table:table-cell>
          <table:table-cell office:value-type="string" table:style-name="table-default.cell-C2">
            <text:p text:style-name="Table_20_Contents">
          Partición extendida que puede contener varias particiones lógicas
        </text:p>
          </table:table-cell>
        </table:table-row>
        <table:table-row>
          <table:table-cell office:value-type="string" table:style-name="table-default.cell-A2">
            <text:p text:style-name="left">
          06, 0e
        </text:p>
          </table:table-cell>
          <table:table-cell office:value-type="string" table:style-name="table-default.cell-B2">
            <text:p text:style-name="left">
          BIGDOS
        </text:p>
          </table:table-cell>
          <table:table-cell office:value-type="string" table:style-name="table-default.cell-C2">
            <text:p text:style-name="Table_20_Contents">
          FAT16
        </text:p>
          </table:table-cell>
        </table:table-row>
        <table:table-row>
          <table:table-cell office:value-type="string" table:style-name="table-default.cell-A2">
            <text:p text:style-name="left">
          07
        </text:p>
          </table:table-cell>
          <table:table-cell office:value-type="string" table:style-name="table-default.cell-B2">
            <text:p text:style-name="left">
          NTFS
        </text:p>
          </table:table-cell>
          <table:table-cell office:value-type="string" table:style-name="table-default.cell-C2">
            <text:p text:style-name="Table_20_Contents">
          NTFS
        </text:p>
          </table:table-cell>
        </table:table-row>
        <table:table-row>
          <table:table-cell office:value-type="string" table:style-name="table-default.cell-A2">
            <text:p text:style-name="left">
          0b, 0c
        </text:p>
          </table:table-cell>
          <table:table-cell office:value-type="string" table:style-name="table-default.cell-B2">
            <text:p text:style-name="left">
          FAT32
        </text:p>
          </table:table-cell>
          <table:table-cell office:value-type="string" table:style-name="table-default.cell-C2">
            <text:p text:style-name="Table_20_Contents">
          FAT32
        </text:p>
          </table:table-cell>
        </table:table-row>
        <table:table-row>
          <table:table-cell office:value-type="string" table:style-name="table-default.cell-A2">
            <text:p text:style-name="left">
          16, 1e
        </text:p>
          </table:table-cell>
          <table:table-cell office:value-type="string" table:style-name="table-default.cell-B2">
            <text:p text:style-name="left">
          HBIGDOS
        </text:p>
          </table:table-cell>
          <table:table-cell office:value-type="string" table:style-name="table-default.cell-C2">
            <text:p text:style-name="Table_20_Contents">
          FAT16 oculta
        </text:p>
          </table:table-cell>
        </table:table-row>
        <table:table-row>
          <table:table-cell office:value-type="string" table:style-name="table-default.cell-A2">
            <text:p text:style-name="left">
          17
        </text:p>
          </table:table-cell>
          <table:table-cell office:value-type="string" table:style-name="table-default.cell-B2">
            <text:p text:style-name="left">
          HNTFS
        </text:p>
          </table:table-cell>
          <table:table-cell office:value-type="string" table:style-name="table-default.cell-C2">
            <text:p text:style-name="Table_20_Contents">
          NTFS oculta
        </text:p>
          </table:table-cell>
        </table:table-row>
        <table:table-row>
          <table:table-cell office:value-type="string" table:style-name="table-default.cell-A2">
            <text:p text:style-name="left">
          1b, 1c
        </text:p>
          </table:table-cell>
          <table:table-cell office:value-type="string" table:style-name="table-default.cell-B2">
            <text:p text:style-name="left">
          HFAT32
        </text:p>
          </table:table-cell>
          <table:table-cell office:value-type="string" table:style-name="table-default.cell-C2">
            <text:p text:style-name="Table_20_Contents">
          FAT32 oculta
        </text:p>
          </table:table-cell>
        </table:table-row>
        <table:table-row>
          <table:table-cell office:value-type="string" table:style-name="table-default.cell-A2">
            <text:p text:style-name="left">
          82
        </text:p>
          </table:table-cell>
          <table:table-cell office:value-type="string" table:style-name="table-default.cell-B2">
            <text:p text:style-name="Table_20_Contents">
          LINUX-SWAP
        </text:p>
          </table:table-cell>
          <table:table-cell office:value-type="string" table:style-name="table-default.cell-C2">
            <text:p text:style-name="Table_20_Contents">
          Paginación para Linux (<text:span text:style-name="emphasis">swap</text:span>)
        </text:p>
          </table:table-cell>
        </table:table-row>
        <table:table-row>
          <table:table-cell office:value-type="string" table:style-name="table-default.cell-A2">
            <text:p text:style-name="left">
          83
        </text:p>
          </table:table-cell>
          <table:table-cell office:value-type="string" table:style-name="table-default.cell-B2">
            <text:p text:style-name="Table_20_Contents">
          EXT2, EXT3, EXT4, REISERFS, REISER4
        </text:p>
          </table:table-cell>
          <table:table-cell office:value-type="string" table:style-name="table-default.cell-C2">
            <text:p text:style-name="Table_20_Contents">
          Partición Linux tipo Extension o Reiser
        </text:p>
          </table:table-cell>
        </table:table-row>
        <table:table-row>
          <table:table-cell office:value-type="string" table:style-name="table-default.cell-A2">
            <text:p text:style-name="left">
          8e
        </text:p>
          </table:table-cell>
          <table:table-cell office:value-type="string" table:style-name="table-default.cell-B2">
            <text:p text:style-name="Table_20_Contents">
          LINUX-LVM
        </text:p>
          </table:table-cell>
          <table:table-cell office:value-type="string" table:style-name="table-default.cell-C2">
            <text:p text:style-name="Table_20_Contents">
          Partición de volumen lógico para Linux
        </text:p>
          </table:table-cell>
        </table:table-row>
        <table:table-row>
          <table:table-cell office:value-type="string" table:style-name="table-default.cell-A2">
            <text:p text:style-name="left">
          a7
        </text:p>
          </table:table-cell>
          <table:table-cell office:value-type="string" table:style-name="table-default.cell-B2">
            <text:p text:style-name="left">
          CACHE
        </text:p>
          </table:table-cell>
          <table:table-cell office:value-type="string" table:style-name="table-default.cell-B2">
            <text:p text:style-name="Table_20_Contents">
          Caché local para EAC (se formateará como Ext3)
        </text:p>
          </table:table-cell>
          <table:table-cell office:value-type="string" table:style-name="table-default.cell-C2">
            <text:p text:style-name="left">
          .
        </text:p>
          </table:table-cell>
        </table:table-row>
        <table:table-row>
          <table:table-cell office:value-type="string" table:style-name="table-default.cell-A2">
            <text:p text:style-name="left">
          fd
        </text:p>
          </table:table-cell>
          <table:table-cell office:value-type="string" table:style-name="table-default.cell-B2">
            <text:p text:style-name="Table_20_Contents">
          RAID-EXT2, RAID-EXT3, RAID-EXT4
        </text:p>
          </table:table-cell>
          <table:table-cell office:value-type="string" table:style-name="table-default.cell-C2">
            <text:p text:style-name="Table_20_Contents">
          Partición RAID para Linux tipo Ext2, Ext3 o Ext4
        </text:p>
          </table:table-cell>
        </table:table-row>
        <table:table-row>
          <table:table-cell office:value-type="string" table:style-name="table-default.cell-A2">
            <text:p text:style-name="left">
          -
        </text:p>
          </table:table-cell>
          <table:table-cell office:value-type="string" table:style-name="table-default.cell-B2">
            <text:p text:style-name="left">
          UNKNOWN
        </text:p>
          </table:table-cell>
          <table:table-cell office:value-type="string" table:style-name="table-default.cell-C2">
            <text:p text:style-name="Table_20_Contents">
          Tipo de partición desconocido.
        </text:p>
          </table:table-cell>
        </table:table-row>
        <table:table-row>
          <table:table-cell office:value-type="string" table:style-name="table-default.cell-A3">
            <text:p text:style-name="left">
          -
        </text:p>
          </table:table-cell>
          <table:table-cell office:value-type="string" table:style-name="table-default.cell-B3">
            <text:p text:style-name="left">
          EXCED
        </text:p>
          </table:table-cell>
          <table:table-cell office:value-type="string" table:style-name="table-default.cell-C3">
            <text:p text:style-name="Table_20_Contents">
          Indica cuando una partición tiene espacio libre o se solapa con la siguiente (no es un mnemónico real).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