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6126890998784" svg:width="10.3452083333cm" svg:height="5.76791666667cm" svg:y="0.20cm" draw:z-index="1"><draw:image xlink:href="Pictures/tmpZmTZZ6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s o clientes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6126890332848" svg:width="5.21229166667cm" svg:height="4.33916666667cm" svg:y="0.20cm" draw:z-index="1"><draw:image xlink:href="Pictures/tmp_y8COR" xlink:type="simple" xlink:show="embed" xlink:actuate="onLoad"/><svg:title>trio de comnicaciones</svg:title></draw:frame></draw:a>
      </text:p>
      <text:h text:style-name="Heading_20_2" text:outline-level="2">
      Tipos de mensajes
    </text:h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la ejecución, puede envia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