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4966156964496" svg:width="10.3452083333cm" svg:height="5.76791666667cm" svg:y="0.20cm" draw:z-index="1"><draw:image xlink:href="Pictures/tmp4OFfQ9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 o cliente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4966156998480" svg:width="5.21229166667cm" svg:height="4.33916666667cm" svg:y="0.20cm" draw:z-index="1"><draw:image xlink:href="Pictures/tmpp8hzJi" xlink:type="simple" xlink:show="embed" xlink:actuate="onLoad"/><svg:title>trio de comnicaciones</svg:title></draw:frame></draw:a>
      </text:p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