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Quotations">
        <draw:a xlink:type="simple" xlink:href="https://opengnsys.es/trac/attachment/wiki/EspecDesarrollo/escenario.png"><draw:frame text:anchor-type="paragraph" draw:style-name="image-center" draw:name="imageobject-idm46804287382976" svg:width="10.3452083333cm" svg:height="5.76791666667cm" svg:y="0.20cm" draw:z-index="1"><draw:image xlink:href="Pictures/tmpcKhYPA" xlink:type="simple" xlink:show="embed" xlink:actuate="onLoad"/><svg:title>Topología del sistema</svg:title></draw:frame></draw:a>
      </text:p>
      <text:p text:style-name="Text_20_body">
      En este contexto tiene lugar continuamente una <text:span text:style-name="strong">comunicación bidireccional</text:span> entre entre los distintos elementos del sistema. Esta comunicación se implementa mediante mensajes que son envíados por estas máquinas a través de la red. Los encargados de enviar y recibir estos mensajes son unos <text:span text:style-name="strong">programas residentes</text:span> que se ejecutan a modo de <text:span text:style-name="strong">servicio o cliente</text:span>.
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p text:style-name="Quotations">
        <draw:a xlink:type="simple" xlink:href="https://opengnsys.es/trac/attachment/wiki/EspecDesarrollo/triomsg.png"><draw:frame text:anchor-type="paragraph" draw:style-name="image-center" draw:name="imageobject-idm46804285942880" svg:width="5.21229166667cm" svg:height="4.33916666667cm" svg:y="0.20cm" draw:z-index="1"><draw:image xlink:href="Pictures/tmpmF4bJ1" xlink:type="simple" xlink:show="embed" xlink:actuate="onLoad"/><svg:title>trio de comnicaciones</svg:title></draw:frame></draw:a>
      </text:p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esta ejecución, puede recibi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